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30">
      <style:paragraph-properties fo:line-height="100%" fo:text-align="left" style:tab-stop-distance="1in" fo:margin-left="0in" fo:margin-right="0in" fo:text-indent="0in" fo:margin-top="0.27778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3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9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959">
      <style:graphic-properties draw:fill="solid" draw:fill-color="#4f81bd" draw:opacity="100%" draw:stroke="solid" svg:stroke-width="0.02778in" svg:stroke-color="#385d8a" svg:stroke-opacity="100%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22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5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794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.24306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.24306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2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4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eeb00b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3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.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.24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.24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.125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.125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92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9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8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.125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6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eeb00b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3748in" fo:margin-right="0in" fo:text-indent="-0.3748in" fo:margin-top="0.13889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draw:fill="solid" draw:fill-color="#4f81bd" draw:opacity="100%" draw:stroke="solid" svg:stroke-width="0.02778in" svg:stroke-color="#385d8a" svg:stroke-opacity="100%"/>
    </style:style>
    <style:style style:family="paragraph" style:name="a882">
      <style:paragraph-properties fo:line-height="100%" fo:text-align="left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4">
      <style:paragraph-properties fo:line-height="100%" fo:text-align="left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7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5">
      <style:graphic-properties draw:fill="solid" draw:fill-color="#4f81bd" draw:opacity="100%" draw:stroke="solid" svg:stroke-width="0.02778in" svg:stroke-color="#385d8a" svg:stroke-opacity="100%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.27778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.27778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draw:fill="solid" draw:fill-color="#4f81bd" draw:opacity="100%" draw:stroke="solid" svg:stroke-width="0.02778in" svg:stroke-color="#385d8a" svg:stroke-opacity="100%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8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left" style:tab-stop-distance="1in" fo:margin-left="0in" fo:margin-right="0in" fo:text-indent="0in" fo:margin-top="0.1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5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980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806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758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983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735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809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986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738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714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989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717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968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781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904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/>
        <style:text-properties fo:color="#ffcc66" fo:font-family="Times New Roman" style:font-family-generic="roman" style:font-pitch="variable" fo:font-size="90%"/>
      </text:list-level-style-bullet>
      <text:list-level-style-bullet text:level="2" text:bullet-char="•">
        <style:list-level-properties text:space-before="0.4374in"/>
        <style:text-properties fo:color="#ffcc66" fo:font-family="Times New Roman" style:font-family-generic="roman" style:font-pitch="variable" fo:font-size="90%"/>
      </text:list-level-style-bullet>
      <text:list-level-style-bullet text:level="3" text:bullet-char="•">
        <style:list-level-properties text:space-before="0.8752in"/>
        <style:text-properties fo:color="#ffcc66" fo:font-family="Times New Roman" style:font-family-generic="roman" style:font-pitch="variable" fo:font-size="90%"/>
      </text:list-level-style-bullet>
      <text:list-level-style-bullet text:level="4" text:bullet-char="•">
        <style:list-level-properties text:space-before="1.3752in"/>
        <style:text-properties fo:color="#ffcc66" fo:font-family="Times New Roman" style:font-family-generic="roman" style:font-pitch="variable" fo:font-size="90%"/>
      </text:list-level-style-bullet>
      <text:list-level-style-bullet text:level="5" text:bullet-char="•">
        <style:list-level-properties text:space-before="1.8752in"/>
        <style:text-properties fo:color="#ffcc66" fo:font-family="Times New Roman" style:font-family-generic="roman" style:font-pitch="variable" fo:font-size="90%"/>
      </text:list-level-style-bullet>
      <text:list-level-style-bullet text:level="6" text:bullet-char="•">
        <style:list-level-properties text:space-before="2.1252in"/>
        <style:text-properties fo:color="#ffcc66" fo:font-family="Times New Roman" style:font-family-generic="roman" style:font-pitch="variable" fo:font-size="90%"/>
      </text:list-level-style-bullet>
      <text:list-level-style-bullet text:level="7" text:bullet-char="•">
        <style:list-level-properties text:space-before="2.6252in"/>
        <style:text-properties fo:color="#ffcc66" fo:font-family="Times New Roman" style:font-family-generic="roman" style:font-pitch="variable" fo:font-size="90%"/>
      </text:list-level-style-bullet>
      <text:list-level-style-bullet text:level="8" text:bullet-char="•">
        <style:list-level-properties text:space-before="3.1252in"/>
        <style:text-properties fo:color="#ffcc66" fo:font-family="Times New Roman" style:font-family-generic="roman" style:font-pitch="variable" fo:font-size="90%"/>
      </text:list-level-style-bullet>
      <text:list-level-style-bullet text:level="9" text:bullet-char="•">
        <style:list-level-properties text:space-before="3.6252in"/>
        <style:text-properties fo:color="#ffcc66" fo:font-family="Times New Roman" style:font-family-generic="roman" style:font-pitch="variable" fo:font-size="90%"/>
      </text:list-level-style-bullet>
    </text:list-style>
    <text:list-style style:name="a858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785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908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52in"/>
      </text:list-level-style-number>
      <text:list-level-style-number text:level="4" style:num-format="">
        <style:list-level-properties text:space-before="1.3752in"/>
      </text:list-level-style-number>
      <text:list-level-style-number text:level="5" style:num-format="">
        <style:list-level-properties text:space-before="1.8752in"/>
      </text:list-level-style-number>
      <text:list-level-style-number text:level="6" style:num-format="">
        <style:list-level-properties text:space-before="2.1252in"/>
      </text:list-level-style-number>
      <text:list-level-style-number text:level="7" style:num-format="">
        <style:list-level-properties text:space-before="2.6252in"/>
      </text:list-level-style-number>
      <text:list-level-style-number text:level="8" style:num-format="">
        <style:list-level-properties text:space-before="3.1252in"/>
      </text:list-level-style-number>
      <text:list-level-style-number text:level="9" style:num-format="">
        <style:list-level-properties text:space-before="3.6252in"/>
      </text:list-level-style-number>
    </text:list-style>
    <text:list-style style:name="a761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81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1252in" text:min-label-width="0.3748in"/>
      </text:list-level-style-number>
      <text:list-level-style-number text:level="7" style:num-format="">
        <style:list-level-properties text:space-before="2.6252in" text:min-label-width="0.3748in"/>
      </text:list-level-style-number>
      <text:list-level-style-number text:level="8" style:num-format="">
        <style:list-level-properties text:space-before="3.1252in" text:min-label-width="0.3748in"/>
      </text:list-level-style-number>
      <text:list-level-style-number text:level="9" style:num-format="">
        <style:list-level-properties text:space-before="3.6252in" text:min-label-width="0.3748in"/>
      </text:list-level-style-number>
    </text:list-style>
    <text:list-style style:name="a690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741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693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744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720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696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971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72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1252in" text:min-label-width="0.3748in"/>
      </text:list-level-style-number>
      <text:list-level-style-number text:level="7" style:num-format="">
        <style:list-level-properties text:space-before="2.6252in" text:min-label-width="0.3748in"/>
      </text:list-level-style-number>
      <text:list-level-style-number text:level="8" style:num-format="">
        <style:list-level-properties text:space-before="3.1252in" text:min-label-width="0.3748in"/>
      </text:list-level-style-number>
      <text:list-level-style-number text:level="9" style:num-format="">
        <style:list-level-properties text:space-before="3.6252in" text:min-label-width="0.3748in"/>
      </text:list-level-style-number>
    </text:list-style>
    <text:list-style style:name="a699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974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703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955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/>
        <style:text-properties fo:color="#07002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7002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7002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7002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7002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7002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7002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7002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7002a" fo:font-family="Times New Roman" style:font-family-generic="roman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/>
        <style:text-properties fo:color="#ffcc66" fo:font-family="Times New Roman" style:font-family-generic="roman" style:font-pitch="variable" fo:font-size="90%"/>
      </text:list-level-style-bullet>
      <text:list-level-style-bullet text:level="2" text:bullet-char="•">
        <style:list-level-properties text:space-before="0.4374in"/>
        <style:text-properties fo:color="#ffcc66" fo:font-family="Times New Roman" style:font-family-generic="roman" style:font-pitch="variable" fo:font-size="90%"/>
      </text:list-level-style-bullet>
      <text:list-level-style-bullet text:level="3" text:bullet-char="•">
        <style:list-level-properties text:space-before="0.8752in"/>
        <style:text-properties fo:color="#ffcc66" fo:font-family="Times New Roman" style:font-family-generic="roman" style:font-pitch="variable" fo:font-size="90%"/>
      </text:list-level-style-bullet>
      <text:list-level-style-bullet text:level="4" text:bullet-char="•">
        <style:list-level-properties text:space-before="1.3752in"/>
        <style:text-properties fo:color="#ffcc66" fo:font-family="Times New Roman" style:font-family-generic="roman" style:font-pitch="variable" fo:font-size="90%"/>
      </text:list-level-style-bullet>
      <text:list-level-style-bullet text:level="5" text:bullet-char="•">
        <style:list-level-properties text:space-before="1.8752in"/>
        <style:text-properties fo:color="#ffcc66" fo:font-family="Times New Roman" style:font-family-generic="roman" style:font-pitch="variable" fo:font-size="90%"/>
      </text:list-level-style-bullet>
      <text:list-level-style-bullet text:level="6" text:bullet-char="•">
        <style:list-level-properties text:space-before="2.1252in"/>
        <style:text-properties fo:color="#ffcc66" fo:font-family="Times New Roman" style:font-family-generic="roman" style:font-pitch="variable" fo:font-size="90%"/>
      </text:list-level-style-bullet>
      <text:list-level-style-bullet text:level="7" text:bullet-char="•">
        <style:list-level-properties text:space-before="2.6252in"/>
        <style:text-properties fo:color="#ffcc66" fo:font-family="Times New Roman" style:font-family-generic="roman" style:font-pitch="variable" fo:font-size="90%"/>
      </text:list-level-style-bullet>
      <text:list-level-style-bullet text:level="8" text:bullet-char="•">
        <style:list-level-properties text:space-before="3.1252in"/>
        <style:text-properties fo:color="#ffcc66" fo:font-family="Times New Roman" style:font-family-generic="roman" style:font-pitch="variable" fo:font-size="90%"/>
      </text:list-level-style-bullet>
      <text:list-level-style-bullet text:level="9" text:bullet-char="•">
        <style:list-level-properties text:space-before="3.6252in"/>
        <style:text-properties fo:color="#ffcc66" fo:font-family="Times New Roman" style:font-family-generic="roman" style:font-pitch="variable" fo:font-size="90%"/>
      </text:list-level-style-bullet>
    </text:list-style>
    <text:list-style style:name="a772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848">
      <text:list-level-style-bullet text:level="1" text:bullet-char="•">
        <style:list-level-properties text:space-before="0in"/>
        <style:text-properties fo:color="#ffcc66" fo:font-family="Times New Roman" style:font-family-generic="roman" style:font-pitch="variable" fo:font-size="90%"/>
      </text:list-level-style-bullet>
      <text:list-level-style-bullet text:level="2" text:bullet-char="•">
        <style:list-level-properties text:space-before="0.4374in"/>
        <style:text-properties fo:color="#ffcc66" fo:font-family="Times New Roman" style:font-family-generic="roman" style:font-pitch="variable" fo:font-size="90%"/>
      </text:list-level-style-bullet>
      <text:list-level-style-bullet text:level="3" text:bullet-char="•">
        <style:list-level-properties text:space-before="0.8752in"/>
        <style:text-properties fo:color="#ffcc66" fo:font-family="Times New Roman" style:font-family-generic="roman" style:font-pitch="variable" fo:font-size="90%"/>
      </text:list-level-style-bullet>
      <text:list-level-style-bullet text:level="4" text:bullet-char="•">
        <style:list-level-properties text:space-before="1.3752in"/>
        <style:text-properties fo:color="#ffcc66" fo:font-family="Times New Roman" style:font-family-generic="roman" style:font-pitch="variable" fo:font-size="90%"/>
      </text:list-level-style-bullet>
      <text:list-level-style-bullet text:level="5" text:bullet-char="•">
        <style:list-level-properties text:space-before="1.8752in"/>
        <style:text-properties fo:color="#ffcc66" fo:font-family="Times New Roman" style:font-family-generic="roman" style:font-pitch="variable" fo:font-size="90%"/>
      </text:list-level-style-bullet>
      <text:list-level-style-bullet text:level="6" text:bullet-char="•">
        <style:list-level-properties text:space-before="2.1252in"/>
        <style:text-properties fo:color="#ffcc66" fo:font-family="Times New Roman" style:font-family-generic="roman" style:font-pitch="variable" fo:font-size="90%"/>
      </text:list-level-style-bullet>
      <text:list-level-style-bullet text:level="7" text:bullet-char="•">
        <style:list-level-properties text:space-before="2.6252in"/>
        <style:text-properties fo:color="#ffcc66" fo:font-family="Times New Roman" style:font-family-generic="roman" style:font-pitch="variable" fo:font-size="90%"/>
      </text:list-level-style-bullet>
      <text:list-level-style-bullet text:level="8" text:bullet-char="•">
        <style:list-level-properties text:space-before="3.1252in"/>
        <style:text-properties fo:color="#ffcc66" fo:font-family="Times New Roman" style:font-family-generic="roman" style:font-pitch="variable" fo:font-size="90%"/>
      </text:list-level-style-bullet>
      <text:list-level-style-bullet text:level="9" text:bullet-char="•">
        <style:list-level-properties text:space-before="3.6252in"/>
        <style:text-properties fo:color="#ffcc66" fo:font-family="Times New Roman" style:font-family-generic="roman" style:font-pitch="variable" fo:font-size="90%"/>
      </text:list-level-style-bullet>
    </text:list-style>
    <text:list-style style:name="a823">
      <text:list-level-style-bullet text:level="1" text:bullet-char="•">
        <style:list-level-properties text:space-before="0in"/>
        <style:text-properties fo:color="#ffcc66" fo:font-family="Times New Roman" style:font-family-generic="roman" style:font-pitch="variable" fo:font-size="90%"/>
      </text:list-level-style-bullet>
      <text:list-level-style-bullet text:level="2" text:bullet-char="•">
        <style:list-level-properties text:space-before="0.4374in"/>
        <style:text-properties fo:color="#ffcc66" fo:font-family="Times New Roman" style:font-family-generic="roman" style:font-pitch="variable" fo:font-size="90%"/>
      </text:list-level-style-bullet>
      <text:list-level-style-bullet text:level="3" text:bullet-char="•">
        <style:list-level-properties text:space-before="0.8752in"/>
        <style:text-properties fo:color="#ffcc66" fo:font-family="Times New Roman" style:font-family-generic="roman" style:font-pitch="variable" fo:font-size="90%"/>
      </text:list-level-style-bullet>
      <text:list-level-style-bullet text:level="4" text:bullet-char="•">
        <style:list-level-properties text:space-before="1.3752in"/>
        <style:text-properties fo:color="#ffcc66" fo:font-family="Times New Roman" style:font-family-generic="roman" style:font-pitch="variable" fo:font-size="90%"/>
      </text:list-level-style-bullet>
      <text:list-level-style-bullet text:level="5" text:bullet-char="•">
        <style:list-level-properties text:space-before="1.8752in"/>
        <style:text-properties fo:color="#ffcc66" fo:font-family="Times New Roman" style:font-family-generic="roman" style:font-pitch="variable" fo:font-size="90%"/>
      </text:list-level-style-bullet>
      <text:list-level-style-bullet text:level="6" text:bullet-char="•">
        <style:list-level-properties text:space-before="2.1252in"/>
        <style:text-properties fo:color="#ffcc66" fo:font-family="Times New Roman" style:font-family-generic="roman" style:font-pitch="variable" fo:font-size="90%"/>
      </text:list-level-style-bullet>
      <text:list-level-style-bullet text:level="7" text:bullet-char="•">
        <style:list-level-properties text:space-before="2.6252in"/>
        <style:text-properties fo:color="#ffcc66" fo:font-family="Times New Roman" style:font-family-generic="roman" style:font-pitch="variable" fo:font-size="90%"/>
      </text:list-level-style-bullet>
      <text:list-level-style-bullet text:level="8" text:bullet-char="•">
        <style:list-level-properties text:space-before="3.1252in"/>
        <style:text-properties fo:color="#ffcc66" fo:font-family="Times New Roman" style:font-family-generic="roman" style:font-pitch="variable" fo:font-size="90%"/>
      </text:list-level-style-bullet>
      <text:list-level-style-bullet text:level="9" text:bullet-char="•">
        <style:list-level-properties text:space-before="3.6252in"/>
        <style:text-properties fo:color="#ffcc66" fo:font-family="Times New Roman" style:font-family-generic="roman" style:font-pitch="variable" fo:font-size="90%"/>
      </text:list-level-style-bullet>
    </text:list-style>
    <text:list-style style:name="a775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800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826">
      <text:list-level-style-bullet text:level="1" text:bullet-char="•">
        <style:list-level-properties text:space-before="0in"/>
        <style:text-properties fo:color="#ffcc66" fo:font-family="Times New Roman" style:font-family-generic="roman" style:font-pitch="variable" fo:font-size="90%"/>
      </text:list-level-style-bullet>
      <text:list-level-style-bullet text:level="2" text:bullet-char="•">
        <style:list-level-properties text:space-before="0.4374in"/>
        <style:text-properties fo:color="#ffcc66" fo:font-family="Times New Roman" style:font-family-generic="roman" style:font-pitch="variable" fo:font-size="90%"/>
      </text:list-level-style-bullet>
      <text:list-level-style-bullet text:level="3" text:bullet-char="•">
        <style:list-level-properties text:space-before="0.8752in"/>
        <style:text-properties fo:color="#ffcc66" fo:font-family="Times New Roman" style:font-family-generic="roman" style:font-pitch="variable" fo:font-size="90%"/>
      </text:list-level-style-bullet>
      <text:list-level-style-bullet text:level="4" text:bullet-char="•">
        <style:list-level-properties text:space-before="1.3752in"/>
        <style:text-properties fo:color="#ffcc66" fo:font-family="Times New Roman" style:font-family-generic="roman" style:font-pitch="variable" fo:font-size="90%"/>
      </text:list-level-style-bullet>
      <text:list-level-style-bullet text:level="5" text:bullet-char="•">
        <style:list-level-properties text:space-before="1.8752in"/>
        <style:text-properties fo:color="#ffcc66" fo:font-family="Times New Roman" style:font-family-generic="roman" style:font-pitch="variable" fo:font-size="90%"/>
      </text:list-level-style-bullet>
      <text:list-level-style-bullet text:level="6" text:bullet-char="•">
        <style:list-level-properties text:space-before="2.1252in"/>
        <style:text-properties fo:color="#ffcc66" fo:font-family="Times New Roman" style:font-family-generic="roman" style:font-pitch="variable" fo:font-size="90%"/>
      </text:list-level-style-bullet>
      <text:list-level-style-bullet text:level="7" text:bullet-char="•">
        <style:list-level-properties text:space-before="2.6252in"/>
        <style:text-properties fo:color="#ffcc66" fo:font-family="Times New Roman" style:font-family-generic="roman" style:font-pitch="variable" fo:font-size="90%"/>
      </text:list-level-style-bullet>
      <text:list-level-style-bullet text:level="8" text:bullet-char="•">
        <style:list-level-properties text:space-before="3.1252in"/>
        <style:text-properties fo:color="#ffcc66" fo:font-family="Times New Roman" style:font-family-generic="roman" style:font-pitch="variable" fo:font-size="90%"/>
      </text:list-level-style-bullet>
      <text:list-level-style-bullet text:level="9" text:bullet-char="•">
        <style:list-level-properties text:space-before="3.6252in"/>
        <style:text-properties fo:color="#ffcc66" fo:font-family="Times New Roman" style:font-family-generic="roman" style:font-pitch="variable" fo:font-size="90%"/>
      </text:list-level-style-bullet>
    </text:list-style>
    <text:list-style style:name="a778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803">
      <text:list-level-style-bullet text:level="1" text:bullet-char="">
        <style:list-level-properties text:space-before="0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/>
        <style:text-properties fo:color="#ffcc66" fo:font-family="Symbol" style:font-family-generic="roman" style:font-pitch="variable" style:font-charset="x-symbol" fo:font-size="90%"/>
      </text:list-level-style-bullet>
    </text:list-style>
  </office:automatic-styles>
  <office:body>
    <office:presentation>
      <draw:page draw:name="Legends" draw:style-name="a684" draw:master-page-name="Master1-Layout7-blank-Blank" presentation:presentation-page-layout-name="Master1-PPL7" draw:id="Slide-262">
        <draw:frame draw:id="id123" presentation:style-name="a687" draw:name="Title 1" svg:x="1.33346in" svg:y="0.33307in" svg:width="8.5in" svg:height="1.31968in" presentation:class="title" presentation:placeholder="false">
          <draw:text-box>
            <text:p text:style-name="a686" text:class-names="" text:cond-style-name="" text:id="id122"><text:span text:style-name="a685" text:class-names="">Legends</text:span></text:p>
          </draw:text-box>
          <svg:title/>
          <svg:desc/>
        </draw:frame>
        <draw:frame draw:id="id129" presentation:style-name="a704" draw:name="Text Placeholder 2" svg:x="1.33346in" svg:y="1.75in" svg:width="5.5in" svg:height="4.91693in" presentation:class="outline" presentation:placeholder="false">
          <draw:text-box>
            <text:list text:style-name="a690">
              <text:list-item>
                <text:p text:style-name="a689" text:class-names="" text:cond-style-name="" text:id="id124"><text:span text:style-name="a688" text:class-names="">Always about humans but can have magic or supernatural events</text:span></text:p>
              </text:list-item>
            </text:list>
            <text:list text:style-name="a693">
              <text:list-item>
                <text:p text:style-name="a692" text:class-names="" text:cond-style-name="" text:id="id125"><text:span text:style-name="a691" text:class-names="">Based on real people who are considered heroes</text:span></text:p>
              </text:list-item>
            </text:list>
            <text:list text:style-name="a696">
              <text:list-item>
                <text:p text:style-name="a695" text:class-names="" text:cond-style-name="" text:id="id126"><text:span text:style-name="a694" text:class-names="">Story handed down for many years</text:span></text:p>
              </text:list-item>
            </text:list>
            <text:list text:style-name="a699">
              <text:list-item>
                <text:p text:style-name="a698" text:class-names="" text:cond-style-name="" text:id="id127"><text:span text:style-name="a697" text:class-names="">Passed off as a true story</text:span></text:p>
              </text:list-item>
            </text:list>
            <text:list text:style-name="a703">
              <text:list-item>
                <text:p text:style-name="a702" text:class-names="" text:cond-style-name="" text:id="id128"><text:span text:style-name="a700" text:class-names="">Example: <text:s text:c="1"/></text:span><text:span text:style-name="a701" text:class-names="">Sleepy Hollow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22" smil:attributeName="visibility" smil:to="visible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24" smil:attributeName="visibility" smil:to="visible" smil:begin="0.0s" smil:dur="0.00100000004749745s" smil:fill="hold"/>
                  <anim:animate smil:targetElement="id124" smil:attributeName="x" smil:values="0-width/2;x" smil:keyTimes="0.0;1.0" smil:dur="0.5s" smil:fill="hold"/>
                  <anim:animate smil:targetElement="id124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x" smil:values="0-width/2;x" smil:keyTimes="0.0;1.0" smil:dur="0.5s" smil:fill="hold"/>
                  <anim:animate smil:targetElement="id12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animate smil:targetElement="id126" smil:attributeName="x" smil:values="0-width/2;x" smil:keyTimes="0.0;1.0" smil:dur="0.5s" smil:fill="hold"/>
                  <anim:animate smil:targetElement="id12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x" smil:values="0-width/2;x" smil:keyTimes="0.0;1.0" smil:dur="0.5s" smil:fill="hold"/>
                  <anim:animate smil:targetElement="id12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x" smil:values="0-width/2;x" smil:keyTimes="0.0;1.0" smil:dur="0.5s" smil:fill="hold"/>
                  <anim:animate smil:targetElement="id12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  <anim:animate smil:attributeName="width" smil:values="0;width" smil:keyTimes="0.0;1.0" smil:dur="1.0s" smil:fill="hold"/>
                  <anim:animate smil:attributeName="height" smil:values="0;height" smil:keyTimes="0.0;1.0" smil:dur="1.0s" smil:fill="hold"/>
                  <anim:animate smil:attributeName="x" smil:values="0;1" anim:formula="x+(cos(-2*pi*(1-$))*-x-sin(-2*pi*(1-$))*(1-y))*(1-$)" smil:keyTimes="0.0;1.0" smil:dur="1.0s" smil:fill="hold"/>
                  <anim:animate smil:attributeName="y" smil:values="0;1" anim:formula="y+(sin(-2*pi*(1-$))*-x+cos(-2*pi*(1-$))*(1-y))*(1-$)" smil:keyTimes="0.0;1.0" smil:dur="1.0s" smil:fill="hold"/>
                </anim:par>
              </anim:par>
            </anim:par>
          </anim:seq>
        </anim:par>
        <presentation:notes draw:style-name="a707">
          <draw:page-thumbnail draw:page-number="1" svg:x="1.25in" svg:y="0.75in" svg:width="5in" svg:height="3.75in" presentation:class="page" draw:id="id130" presentation:style-name="a705" draw:name="Slide Image Placeholder 1">
            <svg:title/>
            <svg:desc/>
          </draw:page-thumbnail>
          <draw:frame draw:id="id131" presentation:style-name="a706" draw:name="Notes Placeholder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Characteristics of a Legend" draw:style-name="a708" draw:master-page-name="Master1-Layout7-blank-Blank" presentation:presentation-page-layout-name="Master1-PPL7" draw:id="Slide-263">
        <draw:frame draw:id="id132" presentation:style-name="a711" draw:name="Title 1" svg:x="1.33346in" svg:y="0.33307in" svg:width="8.5in" svg:height="1.31968in" presentation:class="title" presentation:placeholder="false">
          <draw:text-box>
            <text:p text:style-name="a710" text:class-names="" text:cond-style-name=""><text:span text:style-name="a709" text:class-names="">Characteristics of a Legend</text:span></text:p>
          </draw:text-box>
          <svg:title/>
          <svg:desc/>
        </draw:frame>
        <draw:frame draw:id="id133" presentation:style-name="a724" draw:name="Text Placeholder 2" svg:x="1.33346in" svg:y="1.75in" svg:width="8.5in" svg:height="3.66882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•A story from the past about a subject that was, or is believed to have been, historical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•Many legends tell about human beings who meet supernatural creatures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•Historical but not always factual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</draw:text-box>
          <svg:title/>
          <svg:desc/>
        </draw:frame>
        <presentation:notes draw:style-name="a727">
          <draw:page-thumbnail draw:page-number="2" svg:x="1.25in" svg:y="0.75in" svg:width="5in" svg:height="3.75in" presentation:class="page" draw:id="id134" presentation:style-name="a725" draw:name="Slide Image Placeholder 1">
            <svg:title/>
            <svg:desc/>
          </draw:page-thumbnail>
          <draw:frame draw:id="id135" presentation:style-name="a726" draw:name="Notes Placeholder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Urban Legend" draw:style-name="a728" draw:master-page-name="Master1-Layout7-blank-Blank" presentation:presentation-page-layout-name="Master1-PPL7" draw:id="Slide-264">
        <draw:frame draw:id="id136" presentation:style-name="a731" draw:name="Title 1" svg:x="1.33346in" svg:y="0.33307in" svg:width="8.5in" svg:height="1.31968in" presentation:class="title" presentation:placeholder="false">
          <draw:text-box>
            <text:p text:style-name="a730" text:class-names="" text:cond-style-name=""><text:span text:style-name="a729" text:class-names="">Urban Legend</text:span></text:p>
          </draw:text-box>
          <svg:title/>
          <svg:desc/>
        </draw:frame>
        <draw:frame draw:id="id137" presentation:style-name="a745" draw:name="Text Placeholder 2" svg:x="1.33346in" svg:y="1.75in" svg:width="8.5in" svg:height="5.28444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2" text:class-names="">Modern</text:span><text:span text:style-name="a733" text:class-names=""><text:s text:c="1"/>folklore consisting of stories believed by their tellers to be true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Set in today’s time; <text:s text:c="1"/>not historical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Contains an element of mystery, horror, fear or humor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Rarely able to be traced to original origins and if they can be traced, the connections are often obscured by later embellishment or adaptation</text:span></text:p>
              </text:list-item>
            </text:list>
          </draw:text-box>
          <svg:title/>
          <svg:desc/>
        </draw:frame>
        <presentation:notes draw:style-name="a748">
          <draw:page-thumbnail draw:page-number="3" svg:x="1.25in" svg:y="0.75in" svg:width="5in" svg:height="3.75in" presentation:class="page" draw:id="id138" presentation:style-name="a746" draw:name="Slide Image Placeholder 1">
            <svg:title/>
            <svg:desc/>
          </draw:page-thumbnail>
          <draw:frame draw:id="id139" presentation:style-name="a747" draw:name="Notes Placeholder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Elements of  Urban Legends" draw:style-name="a749" draw:master-page-name="Master1-Layout7-blank-Blank" presentation:presentation-page-layout-name="Master1-PPL7" draw:id="Slide-265">
        <draw:frame draw:id="id140" presentation:style-name="a752" draw:name="Title 1" svg:x="1.33346in" svg:y="0.14331in" svg:width="8.5in" svg:height="1.69961in" presentation:class="title" presentation:placeholder="false">
          <draw:text-box>
            <text:p text:style-name="a751" text:class-names="" text:cond-style-name=""><text:span text:style-name="a750" text:class-names="">Elements of<text:line-break/> Urban Legends</text:span></text:p>
          </draw:text-box>
          <svg:title/>
          <svg:desc/>
        </draw:frame>
        <draw:frame draw:id="id141" presentation:style-name="a762" draw:name="Text Placeholder 2" svg:x="1.33346in" svg:y="1.75in" svg:width="8.5in" svg:height="4.59443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3" text:class-names="">Often told on behalf of the original witness or participant. Ex. “I know someone who…”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Dire warnings are often given to those who might not heed the legend’s warning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Include a degree of plausibility</text:span></text:p>
              </text:list-item>
            </text:list>
          </draw:text-box>
          <svg:title/>
          <svg:desc/>
        </draw:frame>
        <presentation:notes draw:style-name="a765">
          <draw:page-thumbnail draw:page-number="4" svg:x="1.25in" svg:y="0.75in" svg:width="5in" svg:height="3.75in" presentation:class="page" draw:id="id142" presentation:style-name="a763" draw:name="Slide Image Placeholder 1">
            <svg:title/>
            <svg:desc/>
          </draw:page-thumbnail>
          <draw:frame draw:id="id143" presentation:style-name="a764" draw:name="Notes Placeholder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Myths" draw:style-name="a766" draw:master-page-name="Master1-Layout7-blank-Blank" presentation:presentation-page-layout-name="Master1-PPL7" draw:id="Slide-266">
        <draw:frame draw:id="id145" presentation:style-name="a769" draw:name="Title 1" svg:x="1.33346in" svg:y="0.33307in" svg:width="8.5in" svg:height="1.31968in" presentation:class="title" presentation:placeholder="false">
          <draw:text-box>
            <text:p text:style-name="a768" text:class-names="" text:cond-style-name="" text:id="id144"><text:span text:style-name="a767" text:class-names="">Myths</text:span></text:p>
          </draw:text-box>
          <svg:title/>
          <svg:desc/>
        </draw:frame>
        <draw:frame draw:id="id151" presentation:style-name="a786" draw:name="Text Placeholder 2" svg:x="1.33307in" svg:y="1.75in" svg:width="5.25in" svg:height="4.91693in" presentation:class="outline" presentation:placeholder="false">
          <draw:text-box>
            <text:list text:style-name="a772">
              <text:list-item>
                <text:p text:style-name="a771" text:class-names="" text:cond-style-name="" text:id="id146"><text:span text:style-name="a770" text:class-names="">Stories about gods, goddesses, and spirits</text:span></text:p>
              </text:list-item>
            </text:list>
            <text:list text:style-name="a775">
              <text:list-item>
                <text:p text:style-name="a774" text:class-names="" text:cond-style-name="" text:id="id147"><text:span text:style-name="a773" text:class-names="">Try to explain how things in the world were created</text:span></text:p>
              </text:list-item>
            </text:list>
            <text:list text:style-name="a778">
              <text:list-item>
                <text:p text:style-name="a777" text:class-names="" text:cond-style-name="" text:id="id148"><text:span text:style-name="a776" text:class-names="">Happened before the world we now live in</text:span></text:p>
              </text:list-item>
            </text:list>
            <text:list text:style-name="a781">
              <text:list-item>
                <text:p text:style-name="a780" text:class-names="" text:cond-style-name="" text:id="id149"><text:span text:style-name="a779" text:class-names="">May be connected to a religious belief system</text:span></text:p>
              </text:list-item>
            </text:list>
            <text:list text:style-name="a785">
              <text:list-item>
                <text:p text:style-name="a784" text:class-names="" text:cond-style-name="" text:id="id150"><text:span text:style-name="a782" text:class-names="">Example: <text:s text:c="1"/></text:span><text:span text:style-name="a783" text:class-names="">Pandora’s Box</text:span></text:p>
              </text:list-item>
            </text:list>
          </draw:text-box>
          <svg:title/>
          <svg:desc/>
        </draw:frame>
        <draw:g draw:name="Group 3" draw:id="id152">
          <svg:title/>
          <svg:desc/>
          <draw:frame draw:id="id153" draw:style-name="a787" draw:name="Picture 5" svg:x="6.66654in" svg:y="2.79843in" svg:width="3.16693in" svg:height="2.81772in" style:rel-width="scale" style:rel-height="scale">
            <draw:image xlink:href="media/image1.wmf" xlink:type="simple" xlink:show="embed" xlink:actuate="onLoad"/>
            <svg:title/>
            <svg:desc/>
          </draw:frame>
          <draw:frame draw:id="id154" draw:style-name="a790" draw:name="TextBox 5" svg:x="6.66654in" svg:y="2.79843in" svg:width="3.16693in" svg:height="2.81811in">
            <draw:text-box>
              <text:p text:style-name="a789" text:class-names="" text:cond-style-name=""><text:span text:style-name="a788" text:class-names=""/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class="entrance" presentation:group-id="0" smil:targetElement="id144" anim:iterate-type="by-word" anim:iterate-interval="PT0.000000S" smil:begin="0.0s" smil:fill="hold">
                  <anim:set smil:targetElement="id144" smil:attributeName="visibility" smil:to="visible" smil:begin="0.0s" smil:dur="0.00100000004749745s" smil:fill="hold"/>
                  <anim:animate smil:targetElement="id144" smil:attributeName="x" smil:values="x;x" smil:keyTimes="0.0;1.0" smil:dur="0.300000011920929s" smil:fill="hold"/>
                  <anim:animate smil:targetElement="id144" smil:attributeName="y" smil:values="0-height/2;y" smil:keyTimes="0.0;1.0" smil:dur="0.300000011920929s" smil:fill="hold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  <anim:animate smil:targetElement="id146" smil:attributeName="x" smil:values="x;x" smil:keyTimes="0.0;1.0" smil:dur="0.5s" smil:fill="hold"/>
                  <anim:animate smil:targetElement="id146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  <anim:animate smil:targetElement="id147" smil:attributeName="x" smil:values="x;x" smil:keyTimes="0.0;1.0" smil:dur="0.5s" smil:fill="hold"/>
                  <anim:animate smil:targetElement="id147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48" smil:attributeName="visibility" smil:to="visible" smil:begin="0.0s" smil:dur="0.00100000004749745s" smil:fill="hold"/>
                  <anim:animate smil:targetElement="id148" smil:attributeName="x" smil:values="x;x" smil:keyTimes="0.0;1.0" smil:dur="0.5s" smil:fill="hold"/>
                  <anim:animate smil:targetElement="id148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animate smil:targetElement="id149" smil:attributeName="x" smil:values="x;x" smil:keyTimes="0.0;1.0" smil:dur="0.5s" smil:fill="hold"/>
                  <anim:animate smil:targetElement="id149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  <anim:animate smil:targetElement="id150" smil:attributeName="x" smil:values="x;x" smil:keyTimes="0.0;1.0" smil:dur="0.5s" smil:fill="hold"/>
                  <anim:animate smil:targetElement="id150" smil:attributeName="y" smil:values="0-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100000004749745s" smil:fill="hold"/>
                  <anim:animate smil:targetElement="id152" smil:attributeName="x" smil:values="1+width/2;x" smil:keyTimes="0.0;1.0" smil:dur="0.5s" smil:fill="hold"/>
                  <anim:animate smil:targetElement="id152" smil:attributeName="y" smil:values="y;y" smil:keyTimes="0.0;1.0" smil:dur="0.5s" smil:fill="hold"/>
                </anim:par>
              </anim:par>
            </anim:par>
          </anim:seq>
        </anim:par>
        <presentation:notes draw:style-name="a793">
          <draw:page-thumbnail draw:page-number="5" svg:x="1.25in" svg:y="0.75in" svg:width="5in" svg:height="3.75in" presentation:class="page" draw:id="id155" presentation:style-name="a791" draw:name="Slide Image Placeholder 1">
            <svg:title/>
            <svg:desc/>
          </draw:page-thumbnail>
          <draw:frame draw:id="id156" presentation:style-name="a792" draw:name="Notes Placeholder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Characteristics of Myths" draw:style-name="a794" draw:master-page-name="Master1-Layout7-blank-Blank" presentation:presentation-page-layout-name="Master1-PPL7" draw:id="Slide-267">
        <draw:frame draw:id="id157" presentation:style-name="a797" draw:name="Title 1" svg:x="1.33346in" svg:y="0.33307in" svg:width="8.5in" svg:height="1.31968in" presentation:class="title" presentation:placeholder="false">
          <draw:text-box>
            <text:p text:style-name="a796" text:class-names="" text:cond-style-name=""><text:span text:style-name="a795" text:class-names="">Characteristics of Myths</text:span></text:p>
          </draw:text-box>
          <svg:title/>
          <svg:desc/>
        </draw:frame>
        <draw:frame draw:id="id158" presentation:style-name="a813" draw:name="Text Placeholder 2" svg:x="1.33346in" svg:y="1.75in" svg:width="8.5in" svg:height="6.04737in" presentation:class="outline" presentation:placeholder="false">
          <draw:text-box>
            <text:list text:style-name="a800">
              <text:list-item>
                <text:p text:style-name="a799" text:class-names="" text:cond-style-name=""><text:span text:style-name="a798" text:class-names="">The gods and goddesses have human emotions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Myths contain magic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Gods and goddesses often appear in disguises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Myths teach a lesson or explain the natural world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</draw:text-box>
          <svg:title/>
          <svg:desc/>
        </draw:frame>
        <presentation:notes draw:style-name="a816">
          <draw:page-thumbnail draw:page-number="6" svg:x="1.25in" svg:y="0.75in" svg:width="5in" svg:height="3.75in" presentation:class="page" draw:id="id159" presentation:style-name="a814" draw:name="Slide Image Placeholder 1">
            <svg:title/>
            <svg:desc/>
          </draw:page-thumbnail>
          <draw:frame draw:id="id160" presentation:style-name="a815" draw:name="Notes Placeholder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Archetype" draw:style-name="a817" draw:master-page-name="Master1-Layout7-blank-Blank" presentation:presentation-page-layout-name="Master1-PPL7" draw:id="Slide-268">
        <draw:frame draw:id="id161" presentation:style-name="a820" draw:name="Title 1" svg:x="1.33346in" svg:y="0.33307in" svg:width="8.5in" svg:height="1.31968in" presentation:class="title" presentation:placeholder="false">
          <draw:text-box>
            <text:p text:style-name="a819" text:class-names="" text:cond-style-name=""><text:span text:style-name="a818" text:class-names="">Archetype</text:span></text:p>
          </draw:text-box>
          <svg:title/>
          <svg:desc/>
        </draw:frame>
        <draw:frame draw:id="id162" presentation:style-name="a835" draw:name="Text Placeholder 2" svg:x="1.33346in" svg:y="1.75in" svg:width="8.5in" svg:height="5.62103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>basic building blocks of stories that all writers use to create a world to which readers can escape.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all cultures around the world use them to build their stories.</text:span></text:p>
              </text:list-item>
            </text:list>
            <text:list text:style-name="a831">
              <text:list-item>
                <text:p text:style-name="a830" text:class-names="" text:cond-style-name=""><text:span text:style-name="a827" text:class-names="">Examples of archetypes are: the hero, the damsel in distress, the battle between good and evil, bargaining with the<text:s text:c="1"/></text:span><text:span text:style-name="a828" text:class-names="">devil,etc</text:span><text:span text:style-name="a829" text:class-names="">.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  <presentation:notes draw:style-name="a838">
          <draw:page-thumbnail draw:page-number="7" svg:x="1.25in" svg:y="0.75in" svg:width="5in" svg:height="3.75in" presentation:class="page" draw:id="id163" presentation:style-name="a836" draw:name="Slide Image Placeholder 1">
            <svg:title/>
            <svg:desc/>
          </draw:page-thumbnail>
          <draw:frame draw:id="id164" presentation:style-name="a837" draw:name="Notes Placeholder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Situational Archetypes" draw:style-name="a839" draw:master-page-name="Master1-Layout7-blank-Blank" presentation:presentation-page-layout-name="Master1-PPL7" draw:id="Slide-269">
        <draw:frame draw:id="id165" presentation:style-name="a842" draw:name="Title 1" svg:x="1.33333in" svg:y="0in" svg:width="8.5in" svg:height="1.31968in" presentation:class="title" presentation:placeholder="false">
          <draw:text-box>
            <text:p text:style-name="a841" text:class-names="" text:cond-style-name=""><text:span text:style-name="a840" text:class-names="">Situational Archetypes</text:span></text:p>
          </draw:text-box>
          <svg:title/>
          <svg:desc/>
        </draw:frame>
        <draw:frame draw:id="id166" presentation:style-name="a849" draw:name="Text Placeholder 2" svg:x="1.25in" svg:y="1.08333in" svg:width="8.5in" svg:height="2.77686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43" text:class-names="">THE JOURNEY—the hero goes in search of some truth or information to restore life to the kingdom;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THE QUEST—search for someone or some object, which when it is found and brought back will restore life to a wasted land, the desolation of which is shown by a leader’s illness and disability.</text:span></text:p>
              </text:list-item>
            </text:list>
          </draw:text-box>
          <svg:title/>
          <svg:desc/>
        </draw:frame>
        <draw:custom-shape svg:x="1.16667in" svg:y="3.83333in" svg:width="8.66667in" svg:height="3.21442in" draw:id="id167" draw:style-name="a859" draw:name="Rectangle 6">
          <svg:title/>
          <svg:desc/>
          <text:list text:style-name="a852">
            <text:list-item>
              <text:p text:style-name="a851" text:class-names="" text:cond-style-name=""><text:span text:style-name="a850" text:class-names="">DEATH AND REBIRTH—grows out of a parallel between the cycle of nature and the cycle of life. Thus, morning and springtime represent birth, youth, or rebirth; evening and winter suggest old age or death.</text:span></text:p>
            </text:list-item>
          </text:list>
          <text:list text:style-name="a855">
            <text:list-item>
              <text:p text:style-name="a854" text:class-names="" text:cond-style-name=""><text:span text:style-name="a853" text:class-names="">BATTLE BETWEEN GOOD AND EVIL—Obviously the battle between two primal forces. Mankind shows eternal optimism in the continual portrayal of good triumphing over evil despite great odds.</text:span></text:p>
            </text:list-item>
          </text:list>
          <text:list text:style-name="a858">
            <text:list-item>
              <text:p text:style-name="a857" text:class-names="" text:cond-style-name=""><text:span text:style-name="a856" text:class-names="">THE RITUAL—The actual ceremonies the initiate experiences that will mark his rite of passage into another state (weddings, funerals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62">
          <draw:page-thumbnail draw:page-number="8" svg:x="1.25in" svg:y="0.75in" svg:width="5in" svg:height="3.75in" presentation:class="page" draw:id="id168" presentation:style-name="a860" draw:name="Slide Image Placeholder 1">
            <svg:title/>
            <svg:desc/>
          </draw:page-thumbnail>
          <draw:frame draw:id="id169" presentation:style-name="a861" draw:name="Notes Placeholder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Symbolic Archetypes" draw:style-name="a863" draw:master-page-name="Master1-Layout7-blank-Blank" presentation:presentation-page-layout-name="Master1-PPL7" draw:id="Slide-271">
        <draw:frame draw:id="id170" presentation:style-name="a866" draw:name="Title 1" svg:x="0.75in" svg:y="-0.00039in" svg:width="8.5in" svg:height="1.25039in" presentation:class="title" presentation:placeholder="false">
          <draw:text-box>
            <text:p text:style-name="a865" text:class-names="" text:cond-style-name=""><text:span text:style-name="a864" text:class-names="">Symbolic Archetypes</text:span></text:p>
          </draw:text-box>
          <svg:title/>
          <svg:desc/>
        </draw:frame>
        <draw:custom-shape svg:x="1.16667in" svg:y="1.06456in" svg:width="8.58333in" svg:height="8.11038in" draw:id="id171" draw:style-name="a894" draw:name="Text Box 3">
          <svg:title/>
          <svg:desc/>
          <text:list text:style-name="a869">
            <text:list-item>
              <text:p text:style-name="a868" text:class-names="" text:cond-style-name=""><text:span text:style-name="a867" text:class-names="">LIGHT VS. DARKNESS—light suggests hope, renewal, or intellectual illumination; darkness suggests the unknown, ignorance, or despair.</text:span></text:p>
            </text:list-item>
          </text:list>
          <text:list text:style-name="a873">
            <text:list-item>
              <text:p text:style-name="a872" text:class-names="" text:cond-style-name=""><text:span text:style-name="a870" text:class-names="">HEAVEN VS. HELL—gods live in the skies or mountaintops; evil forces live in the bowels of the<text:s text:c="1"/></text:span><text:span text:style-name="a871" text:class-names="">earth</text:span></text:p>
            </text:list-item>
          </text:list>
          <text:list text:style-name="a878">
            <text:list-item>
              <text:p text:style-name="a877" text:class-names="" text:cond-style-name=""><text:span text:style-name="a874" text:class-names="">SUPERNATURAL INTERVENTION—the gods most often intervene on the side of the hero to assist him in his<text:s text:c="1"/></text:span><text:span text:style-name="a875" text:class-names="">quest</text:span><text:span text:style-name="a876" text:class-names=""/></text:p>
            </text:list-item>
          </text:list>
          <text:p text:style-name="a880" text:class-names="" text:cond-style-name=""><text:span text:style-name="a879" text:class-names="">MAGIC WEAPON—some object used to fight the forces of evil that has magical properties</text:span></text:p>
          <text:p text:style-name="a882" text:class-names="" text:cond-style-name=""><text:span text:style-name="a881" text:class-names=""/></text:p>
          <text:p text:style-name="a884" text:class-names="" text:cond-style-name=""><text:span text:style-name="a883" text:class-names=""/></text:p>
          <text:p text:style-name="a886" text:class-names="" text:cond-style-name=""><text:span text:style-name="a885" text:class-names=""/></text:p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  <text:p text:style-name="a891" text:class-names="" text:cond-style-name=""><text:span text:style-name="a890" text:class-names=""/></text:p>
          <text:p text:style-name="a893" text:class-names="" text:cond-style-name=""><text:span text:style-name="a89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97">
          <draw:page-thumbnail draw:page-number="9" svg:x="1.25in" svg:y="0.75in" svg:width="5in" svg:height="3.75in" presentation:class="page" draw:id="id172" presentation:style-name="a895" draw:name="Slide Image Placeholder 1">
            <svg:title/>
            <svg:desc/>
          </draw:page-thumbnail>
          <draw:frame draw:id="id173" presentation:style-name="a896" draw:name="Notes Placeholder 2" svg:x="0.75in" svg:y="4.75in" svg:width="6in" svg:height="4.50039in" presentation:class="notes" presentation:placeholder="true">
            <draw:text-box/>
            <svg:title/>
            <svg:desc/>
          </draw:frame>
        </presentation:notes>
      </draw:page>
      <draw:page draw:name="Character Archetypes" draw:style-name="a898" draw:master-page-name="Master1-Layout7-blank-Blank" presentation:presentation-page-layout-name="Master1-PPL7" draw:id="Slide-273">
        <draw:frame draw:id="id174" presentation:style-name="a901" draw:name="Title 1" svg:x="0.75in" svg:y="-0.00039in" svg:width="8.5in" svg:height="1.25039in" presentation:class="title" presentation:placeholder="false">
          <draw:text-box>
            <text:p text:style-name="a900" text:class-names="" text:cond-style-name=""><text:span text:style-name="a899" text:class-names="">Character Archetypes</text:span></text:p>
          </draw:text-box>
          <svg:title/>
          <svg:desc/>
        </draw:frame>
        <draw:custom-shape svg:x="1.41667in" svg:y="1.16654in" svg:width="8.33333in" svg:height="5.92262in" draw:id="id175" draw:style-name="a924" draw:name="Text Box 3">
          <svg:title/>
          <svg:desc/>
          <text:list text:style-name="a904">
            <text:list-item>
              <text:p text:style-name="a903" text:class-names="" text:cond-style-name=""><text:span text:style-name="a902" text:class-names="">THE HERO—circumstances of birth are unusual, some attempt is made at birth to kill him; raised by foster parents, returns to his kingdom to right wrongs, marries a princess, becomes king</text:span></text:p>
            </text:list-item>
          </text:list>
          <text:list text:style-name="a908">
            <text:list-item>
              <text:p text:style-name="a907" text:class-names="" text:cond-style-name=""><text:span text:style-name="a905" text:class-names="">MENTOR—teacher or counselor to the hero; often are father or mother figures to the hero or<text:s text:c="1"/></text:span><text:span text:style-name="a906" text:class-names="">heroine</text:span></text:p>
            </text:list-item>
          </text:list>
          <text:list text:style-name="a912">
            <text:list-item>
              <text:p text:style-name="a911" text:class-names="" text:cond-style-name=""><text:span text:style-name="a909" text:class-names="">STAR-CROSSED<text:s text:c="1"/></text:span><text:span text:style-name="a910" text:class-names="">LOVERS—two lovers forbidden to be together because of the rules of society or family; often ends tragically</text:span></text:p>
            </text:list-item>
          </text:list>
          <text:list text:style-name="a915">
            <text:list-item>
              <text:p text:style-name="a914" text:class-names="" text:cond-style-name=""><text:span text:style-name="a913" text:class-names="">CREATURE OF NIGHTMARE—animal or creature disfigured or mutated; monsters who are the antagonists in the story</text:span></text:p>
            </text:list-item>
          </text:list>
          <text:list text:style-name="a918">
            <text:list-item>
              <text:p text:style-name="a917" text:class-names="" text:cond-style-name=""><text:span text:style-name="a916" text:class-names="">TEMPTRESS—sensuous beauty; brings about the hero’s downfall because he is physically attracted to her</text:span></text:p>
            </text:list-item>
          </text:list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  <text:p text:style-name="a923" text:class-names="" text:cond-style-name=""><text:span text:style-name="a92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927">
          <draw:page-thumbnail draw:page-number="10" svg:x="1.25in" svg:y="0.75in" svg:width="5in" svg:height="3.75in" presentation:class="page" draw:id="id176" presentation:style-name="a925" draw:name="Slide Image Placeholder 1">
            <svg:title/>
            <svg:desc/>
          </draw:page-thumbnail>
          <draw:frame draw:id="id177" presentation:style-name="a926" draw:name="Notes Placeholder 2" svg:x="0.75in" svg:y="4.75in" svg:width="6in" svg:height="4.50039in" presentation:class="notes" presentation:placeholder="true">
            <draw:text-box/>
            <svg:title/>
            <svg:desc/>
          </draw:frame>
        </presentation:notes>
      </draw:page>
      <draw:page draw:name="SHREK Archetypes" draw:style-name="a928" draw:master-page-name="Master1-Layout7-blank-Blank" presentation:presentation-page-layout-name="Master1-PPL7" draw:id="Slide-275">
        <draw:frame draw:id="id178" presentation:style-name="a931" draw:name="Title 1" svg:x="0.75in" svg:y="-0.00039in" svg:width="8.5in" svg:height="1.25039in" presentation:class="title" presentation:placeholder="false">
          <draw:text-box>
            <text:p text:style-name="a930" text:class-names="" text:cond-style-name=""><text:span text:style-name="a929" text:class-names="">SHREK Archetypes</text:span></text:p>
          </draw:text-box>
          <svg:title/>
          <svg:desc/>
        </draw:frame>
        <draw:custom-shape svg:x="1.33333in" svg:y="1.16654in" svg:width="8.66667in" svg:height="5.81063in" draw:id="id179" draw:style-name="a958" draw:name="Text Box 3">
          <svg:title/>
          <svg:desc/>
          <text:list text:style-name="a934">
            <text:list-item>
              <text:p text:style-name="a933" text:class-names="" text:cond-style-name=""><text:span text:style-name="a932" text:class-names="">DEATH AND REBIRTH—when they escape the dragon, morning is dawning suggesting hope and rebirth</text:span></text:p>
            </text:list-item>
          </text:list>
          <text:list text:style-name="a941">
            <text:list-item>
              <text:p text:style-name="a940" text:class-names="" text:cond-style-name=""><text:span text:style-name="a935" text:class-names="">BATTLE BETWEEN GOOD AND EVIL—Shrek and Donkey<text:s text:c="1"/></text:span><text:span text:style-name="a936" text:class-names="">vs</text:span><text:span text:style-name="a937" text:class-names=""><text:s text:c="1"/>the Dragon and then later<text:s text:c="1"/></text:span><text:span text:style-name="a938" text:class-names="">Farquaad</text:span><text:span text:style-name="a939" text:class-names=""/></text:p>
            </text:list-item>
          </text:list>
          <text:list text:style-name="a946">
            <text:list-item>
              <text:p text:style-name="a945" text:class-names="" text:cond-style-name=""><text:span text:style-name="a942" text:class-names="">STAR-CROSSED LOVERS—Dragons and Donkeys aren’t supposed to be together. . .</text:span><text:span text:style-name="a943" text:class-names="">eew</text:span><text:span text:style-name="a944" text:class-names=""/></text:p>
            </text:list-item>
          </text:list>
          <text:list text:style-name="a949">
            <text:list-item>
              <text:p text:style-name="a948" text:class-names="" text:cond-style-name=""><text:span text:style-name="a947" text:class-names="">EVIL FIGURE WITH A GOOD HEART—Dragon appears at first as an Evil Figure, especially with the remains of the knights, but Donkey saves her and converts her to good</text:span></text:p>
            </text:list-item>
          </text:list>
          <text:list text:style-name="a952">
            <text:list-item>
              <text:p text:style-name="a951" text:class-names="" text:cond-style-name=""><text:span text:style-name="a950" text:class-names="">CREATURE OF NIGHTMARE—Dragon before she falls in love with Donkey</text:span></text:p>
            </text:list-item>
          </text:list>
          <text:list text:style-name="a955">
            <text:list-item>
              <text:p text:style-name="a954" text:class-names="" text:cond-style-name=""><text:span text:style-name="a953" text:class-names="">THE JOURNEY—Shrek and Donkey face their fears and conquer the dragon, finding Fiona to accomplish their task</text:span></text:p>
            </text:list-item>
          </text:list>
          <text:p text:style-name="a957" text:class-names="" text:cond-style-name=""><text:span text:style-name="a95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961">
          <draw:page-thumbnail draw:page-number="11" svg:x="1.25in" svg:y="0.75in" svg:width="5in" svg:height="3.75in" presentation:class="page" draw:id="id180" presentation:style-name="a959" draw:name="Slide Image Placeholder 1">
            <svg:title/>
            <svg:desc/>
          </draw:page-thumbnail>
          <draw:frame draw:id="id181" presentation:style-name="a960" draw:name="Notes Placeholder 2" svg:x="0.75in" svg:y="4.75in" svg:width="6in" svg:height="4.50039in" presentation:class="notes" presentation:placeholder="true">
            <draw:text-box/>
            <svg:title/>
            <svg:desc/>
          </draw:frame>
        </presentation:notes>
      </draw:page>
      <draw:page draw:name="page21" draw:style-name="a962" draw:master-page-name="Master1-Layout7-blank-Blank" presentation:presentation-page-layout-name="Master1-PPL7" draw:id="Slide-276">
        <draw:frame draw:id="id182" presentation:style-name="a965" draw:name="Title 1" svg:x="0.75in" svg:y="-0.00039in" svg:width="8.5in" svg:height="1.25039in" presentation:class="title" presentation:placeholder="false">
          <draw:text-box>
            <text:p text:style-name="a964" text:class-names="" text:cond-style-name=""><text:span text:style-name="a963" text:class-names="">SHREK Archetypes</text:span></text:p>
          </draw:text-box>
          <svg:title/>
          <svg:desc/>
        </draw:frame>
        <draw:custom-shape svg:x="1.5in" svg:y="1.16654in" svg:width="8.5in" svg:height="5.96463in" draw:id="id183" draw:style-name="a992" draw:name="Text Box 3">
          <svg:title/>
          <svg:desc/>
          <text:list text:style-name="a968">
            <text:list-item>
              <text:p text:style-name="a967" text:class-names="" text:cond-style-name=""><text:span text:style-name="a966" text:class-names="">HERO—Shrek…literally doing superhuman deeds ( fighting fire breathing dragon)</text:span></text:p>
            </text:list-item>
          </text:list>
          <text:list text:style-name="a971">
            <text:list-item>
              <text:p text:style-name="a970" text:class-names="" text:cond-style-name=""><text:span text:style-name="a969" text:class-names="">QUEST—to find and rescue Princess Fiona</text:span></text:p>
            </text:list-item>
          </text:list>
          <text:list text:style-name="a974">
            <text:list-item>
              <text:p text:style-name="a973" text:class-names="" text:cond-style-name=""><text:span text:style-name="a972" text:class-names="">TASK—to get his swamp back from the fairy creatures</text:span></text:p>
            </text:list-item>
          </text:list>
          <text:list text:style-name="a977">
            <text:list-item>
              <text:p text:style-name="a976" text:class-names="" text:cond-style-name=""><text:span text:style-name="a975" text:class-names="">HUNTING GROUP OF COMPANIONS—Donkey is there to make Shrek’s humanity come out and show that he is not just an ogre at heart</text:span></text:p>
            </text:list-item>
          </text:list>
          <text:list text:style-name="a980">
            <text:list-item>
              <text:p text:style-name="a979" text:class-names="" text:cond-style-name=""><text:span text:style-name="a978" text:class-names="">FRIENDLY BEAST—Donkey</text:span></text:p>
            </text:list-item>
          </text:list>
          <text:list text:style-name="a983">
            <text:list-item>
              <text:p text:style-name="a982" text:class-names="" text:cond-style-name=""><text:span text:style-name="a981" text:class-names="">DAMSEL IN DISTRESS—Princess Fiona in the highest tower</text:span></text:p>
            </text:list-item>
          </text:list>
          <text:list text:style-name="a986">
            <text:list-item>
              <text:p text:style-name="a985" text:class-names="" text:cond-style-name=""><text:span text:style-name="a984" text:class-names="">HEAVEN VS. HELL—glowing embers and fire are shown to be the habitat of the dragon.</text:span></text:p>
            </text:list-item>
          </text:list>
          <text:list text:style-name="a989">
            <text:list-item>
              <text:p text:style-name="a988" text:class-names="" text:cond-style-name=""><text:span text:style-name="a987" text:class-names="">LIGHT VS. DARKNESS—the castle is dark to represent evil; Fiona is first seen in a ray of light; as soon as they escape, they emerge into daytime since they have escaped evil</text:span></text:p>
            </text:list-item>
          </text:list>
          <text:p text:style-name="a991" text:class-names="" text:cond-style-name=""><text:span text:style-name="a99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995">
          <draw:page-thumbnail draw:page-number="12" svg:x="1.25in" svg:y="0.75in" svg:width="5in" svg:height="3.75in" presentation:class="page" draw:id="id184" presentation:style-name="a993" draw:name="Slide Image Placeholder 1">
            <svg:title/>
            <svg:desc/>
          </draw:page-thumbnail>
          <draw:frame draw:id="id185" presentation:style-name="a994" draw:name="Notes Placeholder 2" svg:x="0.75in" svg:y="4.75in" svg:width="6in" svg:height="4.5003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1.25in" svg:y="6.99724in" svg:width="2.08346in" svg:height="0.50275in"/>
      <presentation:placeholder presentation:object="footer" svg:x="3.91653in" svg:y="6.99724in" svg:width="3.16693in" svg:height="0.50275in"/>
      <presentation:placeholder presentation:object="page-number" svg:x="7.91654in" svg:y="6.99724in" svg:width="2.08346in" svg:height="0.50275in"/>
    </style:presentation-page-layout>
    <style:presentation-page-layout style:name="Master1-PPL2" style:display-name="Title and Content">
      <presentation:placeholder presentation:object="title" svg:x="1.33346in" svg:y="0.33307in" svg:width="8.5in" svg:height="1.31968in"/>
      <presentation:placeholder presentation:object="object" svg:x="1.33346in" svg:y="1.75in" svg:width="8.5in" svg:height="4.91693in"/>
      <presentation:placeholder presentation:object="date-time" svg:x="1.25in" svg:y="6.99724in" svg:width="2.08346in" svg:height="0.50275in"/>
      <presentation:placeholder presentation:object="footer" svg:x="3.91653in" svg:y="6.99724in" svg:width="3.16693in" svg:height="0.50275in"/>
      <presentation:placeholder presentation:object="page-number" svg:x="7.91654in" svg:y="6.99724in" svg:width="2.08346in" svg:height="0.50275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1.25in" svg:y="6.99724in" svg:width="2.08346in" svg:height="0.50275in"/>
      <presentation:placeholder presentation:object="footer" svg:x="3.91653in" svg:y="6.99724in" svg:width="3.16693in" svg:height="0.50275in"/>
      <presentation:placeholder presentation:object="page-number" svg:x="7.91654in" svg:y="6.99724in" svg:width="2.08346in" svg:height="0.50275in"/>
    </style:presentation-page-layout>
    <style:presentation-page-layout style:name="Master1-PPL4" style:display-name="Two Content">
      <presentation:placeholder presentation:object="title" svg:x="1.33346in" svg:y="0.33307in" svg:width="8.5in" svg:height="1.31968in"/>
      <presentation:placeholder presentation:object="object" svg:x="1.33333in" svg:y="1.75in" svg:width="4.16667in" svg:height="4.91667in"/>
      <presentation:placeholder presentation:object="object" svg:x="5.66667in" svg:y="1.75in" svg:width="4.16667in" svg:height="4.91667in"/>
      <presentation:placeholder presentation:object="date-time" svg:x="1.25in" svg:y="6.99724in" svg:width="2.08346in" svg:height="0.50275in"/>
      <presentation:placeholder presentation:object="footer" svg:x="3.91653in" svg:y="6.99724in" svg:width="3.16693in" svg:height="0.50275in"/>
      <presentation:placeholder presentation:object="page-number" svg:x="7.91654in" svg:y="6.99724in" svg:width="2.08346in" svg:height="0.50275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1.25in" svg:y="6.99724in" svg:width="2.08346in" svg:height="0.50275in"/>
      <presentation:placeholder presentation:object="footer" svg:x="3.91653in" svg:y="6.99724in" svg:width="3.16693in" svg:height="0.50275in"/>
      <presentation:placeholder presentation:object="page-number" svg:x="7.91654in" svg:y="6.99724in" svg:width="2.08346in" svg:height="0.50275in"/>
    </style:presentation-page-layout>
    <style:presentation-page-layout style:name="Master1-PPL6" style:display-name="Title Only">
      <presentation:placeholder presentation:object="title" svg:x="1.33346in" svg:y="0.33307in" svg:width="8.5in" svg:height="1.31968in"/>
      <presentation:placeholder presentation:object="date-time" svg:x="1.25in" svg:y="6.99724in" svg:width="2.08346in" svg:height="0.50275in"/>
      <presentation:placeholder presentation:object="footer" svg:x="3.91653in" svg:y="6.99724in" svg:width="3.16693in" svg:height="0.50275in"/>
      <presentation:placeholder presentation:object="page-number" svg:x="7.91654in" svg:y="6.99724in" svg:width="2.08346in" svg:height="0.50275in"/>
    </style:presentation-page-layout>
    <style:presentation-page-layout style:name="Master1-PPL7" style:display-name="Blank">
      <presentation:placeholder presentation:object="date-time" svg:x="1.25in" svg:y="6.99724in" svg:width="2.08346in" svg:height="0.50275in"/>
      <presentation:placeholder presentation:object="footer" svg:x="3.91653in" svg:y="6.99724in" svg:width="3.16693in" svg:height="0.50275in"/>
      <presentation:placeholder presentation:object="page-number" svg:x="7.91654in" svg:y="6.99724in" svg:width="2.08346in" svg:height="0.50275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1.25in" svg:y="6.99724in" svg:width="2.08346in" svg:height="0.50275in"/>
      <presentation:placeholder presentation:object="footer" svg:x="3.91653in" svg:y="6.99724in" svg:width="3.16693in" svg:height="0.50275in"/>
      <presentation:placeholder presentation:object="page-number" svg:x="7.91654in" svg:y="6.99724in" svg:width="2.08346in" svg:height="0.50275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1.25in" svg:y="6.99724in" svg:width="2.08346in" svg:height="0.50275in"/>
      <presentation:placeholder presentation:object="footer" svg:x="3.91653in" svg:y="6.99724in" svg:width="3.16693in" svg:height="0.50275in"/>
      <presentation:placeholder presentation:object="page-number" svg:x="7.91654in" svg:y="6.99724in" svg:width="2.08346in" svg:height="0.50275in"/>
    </style:presentation-page-layout>
    <style:presentation-page-layout style:name="Master1-PPL10" style:display-name="Title and Vertical Text">
      <presentation:placeholder presentation:object="title" svg:x="1.33346in" svg:y="0.33307in" svg:width="8.5in" svg:height="1.31968in"/>
      <presentation:placeholder presentation:object="outline" svg:x="1.33346in" svg:y="1.75in" svg:width="8.5in" svg:height="4.91693in"/>
      <presentation:placeholder presentation:object="date-time" svg:x="1.25in" svg:y="6.99724in" svg:width="2.08346in" svg:height="0.50275in"/>
      <presentation:placeholder presentation:object="footer" svg:x="3.91653in" svg:y="6.99724in" svg:width="3.16693in" svg:height="0.50275in"/>
      <presentation:placeholder presentation:object="page-number" svg:x="7.91654in" svg:y="6.99724in" svg:width="2.08346in" svg:height="0.50275in"/>
    </style:presentation-page-layout>
    <style:presentation-page-layout style:name="Master1-PPL11" style:display-name="Vertical Title and Text">
      <presentation:placeholder presentation:object="title" svg:x="7.70833in" svg:y="0.33333in" svg:width="2.125in" svg:height="6.33333in"/>
      <presentation:placeholder presentation:object="outline" svg:x="1.33333in" svg:y="0.33333in" svg:width="6.20833in" svg:height="6.33333in"/>
      <presentation:placeholder presentation:object="date-time" svg:x="1.25in" svg:y="6.99724in" svg:width="2.08346in" svg:height="0.50275in"/>
      <presentation:placeholder presentation:object="footer" svg:x="3.91653in" svg:y="6.99724in" svg:width="3.16693in" svg:height="0.50275in"/>
      <presentation:placeholder presentation:object="page-number" svg:x="7.91654in" svg:y="6.99724in" svg:width="2.08346in" svg:height="0.5027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17" draw:style="linear" draw:angle="0" draw:start-color="#eeb00b" draw:end-color="#200b5b" draw:start-intensity="100%" draw:end-intensity="100%"/>
    <draw:gradient draw:name="a76" draw:style="linear" draw:angle="0" draw:start-color="#eeb00b" draw:end-color="#200b5b" draw:start-intensity="100%" draw:end-intensity="100%"/>
    <draw:gradient draw:name="a528" draw:style="linear" draw:angle="0" draw:start-color="#eeb00b" draw:end-color="#200b5b" draw:start-intensity="100%" draw:end-intensity="100%"/>
    <draw:gradient draw:name="a336" draw:style="linear" draw:angle="0" draw:start-color="#eeb00b" draw:end-color="#200b5b" draw:start-intensity="100%" draw:end-intensity="100%"/>
    <draw:gradient draw:name="a180" draw:style="linear" draw:angle="0" draw:start-color="#eeb00b" draw:end-color="#200b5b" draw:start-intensity="100%" draw:end-intensity="100%"/>
    <draw:gradient draw:name="a483" draw:style="linear" draw:angle="0" draw:start-color="#200b5b" draw:end-color="#eeb00b" draw:start-intensity="100%" draw:end-intensity="100%"/>
    <draw:gradient draw:name="a378" draw:style="linear" draw:angle="0" draw:start-color="#eeb00b" draw:end-color="#200b5b" draw:start-intensity="100%" draw:end-intensity="100%"/>
    <draw:gradient draw:name="a590" draw:style="linear" draw:angle="0" draw:start-color="#200b5b" draw:end-color="#eeb00b" draw:start-intensity="100%" draw:end-intensity="100%"/>
    <draw:gradient draw:name="a184" draw:style="linear" draw:angle="0" draw:start-color="#200b5b" draw:end-color="#eeb00b" draw:start-intensity="100%" draw:end-intensity="100%"/>
    <draw:gradient draw:name="a254" draw:style="linear" draw:angle="0" draw:start-color="#eeb00b" draw:end-color="#200b5b" draw:start-intensity="100%" draw:end-intensity="100%"/>
    <draw:gradient draw:name="a258" draw:style="linear" draw:angle="0" draw:start-color="#200b5b" draw:end-color="#eeb00b" draw:start-intensity="100%" draw:end-intensity="100%"/>
    <draw:gradient draw:name="a134" draw:style="linear" draw:angle="0" draw:start-color="#eeb00b" draw:end-color="#200b5b" draw:start-intensity="100%" draw:end-intensity="100%"/>
    <draw:gradient draw:name="a138" draw:style="linear" draw:angle="0" draw:start-color="#200b5b" draw:end-color="#eeb00b" draw:start-intensity="100%" draw:end-intensity="100%"/>
    <draw:gradient draw:name="a421" draw:style="linear" draw:angle="0" draw:start-color="#200b5b" draw:end-color="#eeb00b" draw:start-intensity="100%" draw:end-intensity="100%"/>
    <draw:gradient draw:name="a479" draw:style="linear" draw:angle="0" draw:start-color="#eeb00b" draw:end-color="#200b5b" draw:start-intensity="100%" draw:end-intensity="100%"/>
    <draw:gradient draw:name="a80" draw:style="linear" draw:angle="0" draw:start-color="#200b5b" draw:end-color="#eeb00b" draw:start-intensity="100%" draw:end-intensity="100%"/>
    <draw:gradient draw:name="a586" draw:style="linear" draw:angle="0" draw:start-color="#eeb00b" draw:end-color="#200b5b" draw:start-intensity="100%" draw:end-intensity="100%"/>
    <draw:gradient draw:name="a532" draw:style="linear" draw:angle="0" draw:start-color="#200b5b" draw:end-color="#eeb00b" draw:start-intensity="100%" draw:end-intensity="100%"/>
    <draw:gradient draw:name="a340" draw:style="linear" draw:angle="0" draw:start-color="#200b5b" draw:end-color="#eeb00b" draw:start-intensity="100%" draw:end-intensity="100%"/>
    <draw:gradient draw:name="a31" draw:style="linear" draw:angle="0" draw:start-color="#eeb00b" draw:end-color="#200b5b" draw:start-intensity="100%" draw:end-intensity="100%"/>
    <draw:gradient draw:name="a644" draw:style="linear" draw:angle="0" draw:start-color="#eeb00b" draw:end-color="#200b5b" draw:start-intensity="100%" draw:end-intensity="100%"/>
    <draw:gradient draw:name="a382" draw:style="linear" draw:angle="0" draw:start-color="#200b5b" draw:end-color="#eeb00b" draw:start-intensity="100%" draw:end-intensity="100%"/>
    <draw:gradient draw:name="a35" draw:style="linear" draw:angle="0" draw:start-color="#200b5b" draw:end-color="#eeb00b" draw:start-intensity="100%" draw:end-intensity="100%"/>
    <draw:gradient draw:name="a648" draw:style="linear" draw:angle="0" draw:start-color="#200b5b" draw:end-color="#eeb00b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76" draw:stroke="none" draw:auto-grow-width="false" draw:auto-grow-height="false"/>
      <style:paragraph-properties style:font-independent-line-spacing="false" style:writing-mode="lr-tb"/>
    </style:style>
    <style:style style:family="presentation" style:name="a44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80" draw:stroke="none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draw:fill="none" fo:clip="rect(0in 0in 0in 0in)" draw:stroke="none" draw:luminance="0%" draw:contrast="0%" draw:image-opacity="100%"/>
    </style:style>
    <style:style style:family="text" style:name="a2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2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2">
      <style:graphic-properties draw:fill="none" draw:stroke="none"/>
    </style:style>
    <style:style style:family="text" style:name="a23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254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479" draw:stroke="none" draw:auto-grow-width="false" draw:auto-grow-height="false"/>
      <style:paragraph-properties style:font-independent-line-spacing="fals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258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483" draw:stroke="none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draw:fill="none" fo:clip="rect(0in 0in 0in 0in)" draw:stroke="none" draw:luminance="0%" draw:contrast="0%" draw:image-opacity="100%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fo:clip="rect(0in 0in 0in 0in)" draw:stroke="none" draw:luminance="0%" draw:contrast="0%" draw:image-opacity="100%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5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draw:fill="none" draw:stroke="non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528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3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532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fo:clip="rect(0in 0in 0in 0in)" draw:stroke="none" draw:luminance="0%" draw:contrast="0%" draw:image-opacity="100%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44">
      <style:graphic-properties draw:fill="none" draw:stroke="non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2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336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340" draw:stroke="none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draw:fill="none" fo:clip="rect(0in 0in 0in 0in)" draw:stroke="none" draw:luminance="0%" draw:contrast="0%" draw:image-opacity="100%"/>
    </style:style>
    <style:style style:family="text" style:name="a11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586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134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138" draw:stroke="none" draw:auto-grow-width="false" draw:auto-grow-height="false"/>
      <style:paragraph-properties style:font-independent-line-spacing="false" style:writing-mode="lr-tb"/>
    </style:style>
    <style:style style:family="drawing-page" style:name="a363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590" draw:stroke="none" draw:auto-grow-width="false" draw:auto-grow-height="false"/>
      <style:paragraph-properties style:font-independent-line-spacing="fals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6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 style:parent-style-name="Graphics">
      <style:graphic-properties draw:fill="none" fo:clip="rect(0in 0in 0in 0in)" draw:stroke="none" draw:luminance="0%" draw:contrast="0%" draw:image-opacity="100%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378" draw:stroke="none" draw:auto-grow-width="false" draw:auto-grow-height="false"/>
      <style:paragraph-properties style:font-independent-line-spacing="false" style:writing-mode="lr-tb"/>
    </style:style>
    <style:style style:family="presentation" style:name="a6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02">
      <style:graphic-properties draw:fill="none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382" draw:stroke="none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17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text-transform="uppercase" fo:color="#ffcc66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94">
      <style:graphic-properties draw:fill="none" draw:stroke="non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8122in" fo:margin-right="0in" fo:text-indent="-0.3122in" fo:margin-top="0.09653in" fo:margin-bottom="0in" style:punctuation-wrap="simple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eaeaea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31" draw:stroke="none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35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0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180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184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41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7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417" draw:stroke="none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644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648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draw:fill="none" draw:stroke="none"/>
    </style:style>
    <style:style style:family="presentation" style:name="a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no-wrap" fo:padding-top="0.05039in" fo:padding-bottom="0.05039in" fo:padding-left="0.10079in" fo:padding-right="0.10079in" draw:textarea-vertical-align="middle" draw:textarea-horizontal-align="left" draw:fill="gradient" draw:fill-gradient-name="a421" draw:stroke="none" draw:auto-grow-width="false" draw:auto-grow-height="false"/>
      <style:paragraph-properties style:font-independent-line-spacing="fals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8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650" style:parent-style-name="Graphics">
      <style:graphic-properties draw:fill="none" fo:clip="rect(0in 0in 0in 0in)" draw:stroke="none" draw:luminance="0%" draw:contrast="0%" draw:image-opacity="100%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Times New Roman" style:font-family-complex="Mangal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draw:fill="none" draw:stroke="non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draw:fill="none" draw:stroke="non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angal" style:font-family-generic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text:list-style style:name="a456">
      <text:list-level-style-bullet text:level="1" text:bullet-char="•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459">
      <text:list-level-style-bullet text:level="1" text:bullet-char="–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6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eaeaea" fo:font-family="Times New Roman" style:font-family-generic="roman" style:font-pitch="variable" fo:font-size="100%"/>
      </text:list-level-style-bullet>
    </text:list-style>
    <text:list-style style:name="a291">
      <text:list-level-style-bullet text:level="1" text:bullet-char="">
        <style:list-level-properties text:space-before="0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 text:min-label-width="0.3748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115">
      <text:list-level-style-bullet text:level="1" text:bullet-char="•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294">
      <text:list-level-style-bullet text:level="1" text:bullet-char="–">
        <style:list-level-properties text:space-before="0.0626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eaeaea" fo:font-family="Times New Roman" style:font-family-generic="roman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622">
      <text:list-level-style-bullet text:level="1" text:bullet-char="–">
        <style:list-level-properties text:space-before="0.0626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eaeaea" fo:font-family="Times New Roman" style:font-family-generic="roman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300">
      <text:list-level-style-bullet text:level="1" text:bullet-char="–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628">
      <text:list-level-style-bullet text:level="1" text:bullet-char="–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232">
      <text:list-level-style-bullet text:level="1" text:bullet-char="–">
        <style:list-level-properties text:space-before="0.0626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eaeaea" fo:font-family="Times New Roman" style:font-family-generic="roman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213">
      <text:list-level-style-bullet text:level="1" text:bullet-char="">
        <style:list-level-properties text:space-before="0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 text:min-label-width="0.3748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238">
      <text:list-level-style-bullet text:level="1" text:bullet-char="–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bullet text:level="1" text:bullet-char="–">
        <style:list-level-properties text:space-before="0.0626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eaeaea" fo:font-family="Times New Roman" style:font-family-generic="roman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109">
      <text:list-level-style-bullet text:level="1" text:bullet-char="">
        <style:list-level-properties text:space-before="0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 text:min-label-width="0.3748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561">
      <text:list-level-style-bullet text:level="1" text:bullet-char="">
        <style:list-level-properties text:space-before="0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 text:min-label-width="0.3748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">
        <style:list-level-properties text:space-before="0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 text:min-label-width="0.3748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564">
      <text:list-level-style-bullet text:level="1" text:bullet-char="–">
        <style:list-level-properties text:space-before="0.0626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eaeaea" fo:font-family="Times New Roman" style:font-family-generic="roman" style:font-pitch="variable" fo:font-size="100%"/>
      </text:list-level-style-bullet>
    </text:list-style>
    <text:list-style style:name="a314">
      <text:list-level-style-bullet text:level="1" text:bullet-char="–">
        <style:list-level-properties text:space-before="0.0626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eaeaea" fo:font-family="Times New Roman" style:font-family-generic="roman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6">
      <text:list-level-style-bullet text:level="1" text:bullet-char="">
        <style:list-level-properties text:space-before="0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 text:min-label-width="0.3748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619">
      <text:list-level-style-bullet text:level="1" text:bullet-char="">
        <style:list-level-properties text:space-before="0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 text:min-label-width="0.3748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222">
      <text:list-level-style-bullet text:level="1" text:bullet-char="–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6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eaeaea" fo:font-family="Times New Roman" style:font-family-generic="roman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.1248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color="#eaeaea" fo:font-family="Times New Roman" style:font-family-generic="roman" style:font-pitch="variable" fo:font-size="100%"/>
      </text:list-level-style-bullet>
    </text:list-style>
    <text:list-style style:name="a450">
      <text:list-level-style-bullet text:level="1" text:bullet-char="">
        <style:list-level-properties text:space-before="0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 text:min-label-width="0.3748in"/>
        <style:text-properties fo:color="#ffcc66" fo:font-family="Symbol" style:font-family-generic="roman" style:font-pitch="variable" style:font-charset="x-symbol" fo:font-size="90%"/>
      </text:list-level-style-bullet>
    </text:list-style>
    <text:list-style style:name="a453">
      <text:list-level-style-bullet text:level="1" text:bullet-char="–">
        <style:list-level-properties text:space-before="0.0626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1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6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1878in" text:min-label-width="0.3122in"/>
        <style:text-properties fo:color="#eaeaea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6878in" text:min-label-width="0.3122in"/>
        <style:text-properties fo:color="#eaeaea" fo:font-family="Times New Roman" style:font-family-generic="roman" style:font-pitch="variable" fo:font-size="100%"/>
      </text:list-level-style-bullet>
    </text:list-style>
    <text:list-style style:name="a229">
      <text:list-level-style-bullet text:level="1" text:bullet-char="">
        <style:list-level-properties text:space-before="0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2" text:bullet-char="">
        <style:list-level-properties text:space-before="0.4374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3" text:bullet-char="">
        <style:list-level-properties text:space-before="0.8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4" text:bullet-char="">
        <style:list-level-properties text:space-before="1.3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5" text:bullet-char="">
        <style:list-level-properties text:space-before="1.87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6" text:bullet-char="">
        <style:list-level-properties text:space-before="2.1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7" text:bullet-char="">
        <style:list-level-properties text:space-before="2.6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8" text:bullet-char="">
        <style:list-level-properties text:space-before="3.1252in" text:min-label-width="0.3748in"/>
        <style:text-properties fo:color="#ffcc66" fo:font-family="Symbol" style:font-family-generic="roman" style:font-pitch="variable" style:font-charset="x-symbol" fo:font-size="90%"/>
      </text:list-level-style-bullet>
      <text:list-level-style-bullet text:level="9" text:bullet-char="">
        <style:list-level-properties text:space-before="3.6252in" text:min-label-width="0.3748in"/>
        <style:text-properties fo:color="#ffcc66" fo:font-family="Symbol" style:font-family-generic="roman" style:font-pitch="variable" style:font-charset="x-symbol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g draw:name="Group 2" draw:id="id0">
        <svg:title/>
        <svg:desc/>
        <draw:custom-shape svg:x="0in" svg:y="0in" svg:width="1.25in" svg:height="0.58346in" draw:id="id6" draw:style-name="a32" draw:name="Rectangle 3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5in" svg:width="1.25in" svg:height="3.99843in" draw:id="id7" draw:style-name="a36" draw:name="Rectangle 4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" draw:style-name="a37" draw:name="Picture 5" svg:x="0in" svg:y="0.54173in" svg:width="1.25in" svg:height="3.25in" style:rel-width="scale" style:rel-height="scale">
          <draw:image xlink:href="media/image2.png" xlink:type="simple" xlink:show="embed" xlink:actuate="onLoad"/>
          <svg:title/>
          <svg:desc/>
        </draw:frame>
      </draw:g>
      <draw:frame draw:id="id1" presentation:style-name="a3" draw:name="Title Placeholder 5" svg:x="1.33346in" svg:y="0.33307in" svg:width="8.5in" svg:height="1.31968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2" presentation:style-name="a19" draw:name="Text Placeholder 6" svg:x="1.33346in" svg:y="1.75in" svg:width="8.5in" svg:height="4.9169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Date Placeholder 7" svg:x="1.25in" svg:y="6.99724in" svg:width="2.08346in" svg:height="0.5027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25" draw:name="Footer Placeholder 8" svg:x="3.91653in" svg:y="6.99724in" svg:width="3.16693in" svg:height="0.5027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5" presentation:style-name="a28" draw:name="Slide Number Placeholder 9" svg:x="7.91654in" svg:y="6.99724in" svg:width="2.08346in" svg:height="0.5027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custom-shape svg:x="0in" svg:y="0in" svg:width="7.5in" svg:height="10in" draw:id="id9" draw:style-name="a40" draw:name="Rectangle 1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43" draw:name="Header Placeholder 2" svg:x="-0.00039in" svg:y="0in" svg:width="3.25in" svg:height="0.50039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1" presentation:style-name="a46" draw:name="Date Placeholder 3" svg:x="4.24803in" svg:y="0in" svg:width="3.25in" svg:height="0.50039in" presentation:class="date-time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page-thumbnail svg:x="1.25in" svg:y="0.74961in" svg:width="5in" svg:height="3.75039in" presentation:class="page" draw:id="id12" presentation:style-name="a47" draw:name="Slide Image Placeholder 4">
          <svg:title/>
          <svg:desc/>
        </draw:page-thumbnail>
        <draw:frame draw:id="id13" presentation:style-name="a50" draw:name="Notes Placeholder 5" svg:x="0.75in" svg:y="4.75in" svg:width="6in" svg:height="4.50039in" presentation:class="notes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4" presentation:style-name="a53" draw:name="Footer Placeholder 6" svg:x="-0.00039in" svg:y="9.49803in" svg:width="3.25in" svg:height="0.50039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5" presentation:style-name="a56" draw:name="Slide Number Placeholder 7" svg:x="4.24803in" svg:y="9.49803in" svg:width="3.25in" svg:height="0.50039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8">
      <draw:g draw:name="Group 2" draw:id="id16">
        <svg:title/>
        <svg:desc/>
        <draw:custom-shape svg:x="0in" svg:y="0in" svg:width="1.25in" svg:height="0.58346in" draw:id="id22" draw:layer="Master1-bg" draw:style-name="a77" draw:name="Rectangle 3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5in" svg:width="1.25in" svg:height="3.99843in" draw:id="id23" draw:layer="Master1-bg" draw:style-name="a81" draw:name="Rectangle 4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4" draw:layer="Master1-bg" draw:style-name="a82" draw:name="Picture 5" svg:x="0in" svg:y="0.54173in" svg:width="1.25in" svg:height="3.25in" style:rel-width="scale" style:rel-height="scale">
          <draw:image xlink:href="media/image2.png" xlink:type="simple" xlink:show="embed" xlink:actuate="onLoad"/>
          <svg:title/>
          <svg:desc/>
        </draw:frame>
      </draw:g>
      <draw:frame draw:id="id17" presentation:style-name="a61" draw:name="Title 1" svg:x="0.75in" svg:y="2.32986in" svg:width="8.5in" svg:height="1.60764in" presentation:class="title" presentation:placeholder="false">
        <draw:text-box>
          <text:p text:style-name="a60" text:class-names="" text:cond-style-name=""><text:span text:style-name="a59" text:class-names="">Click to edit Master title style</text:span></text:p>
        </draw:text-box>
        <svg:title/>
        <svg:desc/>
      </draw:frame>
      <draw:frame draw:id="id18" presentation:style-name="a64" draw:name="Subtitle 2" svg:x="1.5in" svg:y="4.25in" svg:width="7in" svg:height="1.91667in" presentation:class="subtitle" presentation:placeholder="false">
        <draw:text-box>
          <text:p text:style-name="a63" text:class-names="" text:cond-style-name=""><text:span text:style-name="a62" text:class-names="">Click to edit Master subtitle style</text:span></text:p>
        </draw:text-box>
        <svg:title/>
        <svg:desc/>
      </draw:frame>
      <draw:frame draw:id="id19" presentation:style-name="a67" draw:name="Date Placeholder 3" svg:x="1.25in" svg:y="6.99724in" svg:width="2.08346in" svg:height="0.50275in" presentation:class="date-time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20" presentation:style-name="a70" draw:name="Footer Placeholder 4" svg:x="3.91653in" svg:y="6.99724in" svg:width="3.16693in" svg:height="0.50275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21" presentation:style-name="a73" draw:name="Slide Number Placeholder 5" svg:x="7.91654in" svg:y="6.99724in" svg:width="2.08346in" svg:height="0.50275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/></text:span></text:p>
        </draw:text-box>
        <svg:title/>
        <svg:desc/>
      </draw:frame>
      <presentation:notes style:page-layout-name="pageLayout2" draw:style-name="a102">
        <draw:custom-shape svg:x="0in" svg:y="0in" svg:width="7.5in" svg:height="10in" draw:id="id9" draw:style-name="a85" draw:name="Rectangle 1">
          <svg:title/>
          <svg:desc/>
          <text:p text:style-name="a84" text:class-names="" text:cond-style-name=""><text:span text:style-name="a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88" draw:name="Header Placeholder 2" svg:x="-0.00039in" svg:y="0in" svg:width="3.25in" svg:height="0.50039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11" presentation:style-name="a91" draw:name="Date Placeholder 3" svg:x="4.24803in" svg:y="0in" svg:width="3.25in" svg:height="0.50039in" presentation:class="date-time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page-thumbnail svg:x="1.25in" svg:y="0.74961in" svg:width="5in" svg:height="3.75039in" presentation:class="page" draw:id="id12" presentation:style-name="a92" draw:name="Slide Image Placeholder 4">
          <svg:title/>
          <svg:desc/>
        </draw:page-thumbnail>
        <draw:frame draw:id="id13" presentation:style-name="a95" draw:name="Notes Placeholder 5" svg:x="0.75in" svg:y="4.75in" svg:width="6in" svg:height="4.50039in" presentation:class="notes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14" presentation:style-name="a98" draw:name="Footer Placeholder 6" svg:x="-0.00039in" svg:y="9.49803in" svg:width="3.25in" svg:height="0.50039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5" presentation:style-name="a101" draw:name="Slide Number Placeholder 7" svg:x="4.24803in" svg:y="9.49803in" svg:width="3.25in" svg:height="0.50039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3">
      <draw:g draw:name="Group 2" draw:id="id25">
        <svg:title/>
        <svg:desc/>
        <draw:custom-shape svg:x="0in" svg:y="0in" svg:width="1.25in" svg:height="0.58346in" draw:id="id31" draw:layer="Master1-bg" draw:style-name="a135" draw:name="Rectangle 3">
          <svg:title/>
          <svg:desc/>
          <text:p text:style-name="a133" text:class-names="" text:cond-style-name=""><text:span text:style-name="a13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5in" svg:width="1.25in" svg:height="3.99843in" draw:id="id32" draw:layer="Master1-bg" draw:style-name="a139" draw:name="Rectangle 4">
          <svg:title/>
          <svg:desc/>
          <text:p text:style-name="a137" text:class-names="" text:cond-style-name=""><text:span text:style-name="a13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3" draw:layer="Master1-bg" draw:style-name="a140" draw:name="Picture 5" svg:x="0in" svg:y="0.54173in" svg:width="1.25in" svg:height="3.25in" style:rel-width="scale" style:rel-height="scale">
          <draw:image xlink:href="media/image2.png" xlink:type="simple" xlink:show="embed" xlink:actuate="onLoad"/>
          <svg:title/>
          <svg:desc/>
        </draw:frame>
      </draw:g>
      <draw:frame draw:id="id26" presentation:style-name="a106" draw:name="Title 1" svg:x="1.33346in" svg:y="0.33307in" svg:width="8.5in" svg:height="1.31968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27" presentation:style-name="a122" draw:name="Content Placeholder 2" svg:x="1.33346in" svg:y="1.75in" svg:width="8.5in" svg:height="4.91693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25" draw:name="Date Placeholder 3" svg:x="1.25in" svg:y="6.99724in" svg:width="2.08346in" svg:height="0.50275in" presentation:class="date-time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29" presentation:style-name="a128" draw:name="Footer Placeholder 4" svg:x="3.91653in" svg:y="6.99724in" svg:width="3.16693in" svg:height="0.50275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30" presentation:style-name="a131" draw:name="Slide Number Placeholder 5" svg:x="7.91654in" svg:y="6.99724in" svg:width="2.08346in" svg:height="0.50275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  <presentation:notes style:page-layout-name="pageLayout2" draw:style-name="a160">
        <draw:custom-shape svg:x="0in" svg:y="0in" svg:width="7.5in" svg:height="10in" draw:id="id9" draw:style-name="a143" draw:name="Rectangle 1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146" draw:name="Header Placeholder 2" svg:x="-0.00039in" svg:y="0in" svg:width="3.25in" svg:height="0.50039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11" presentation:style-name="a149" draw:name="Date Placeholder 3" svg:x="4.24803in" svg:y="0in" svg:width="3.25in" svg:height="0.50039in" presentation:class="date-time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page-thumbnail svg:x="1.25in" svg:y="0.74961in" svg:width="5in" svg:height="3.75039in" presentation:class="page" draw:id="id12" presentation:style-name="a150" draw:name="Slide Image Placeholder 4">
          <svg:title/>
          <svg:desc/>
        </draw:page-thumbnail>
        <draw:frame draw:id="id13" presentation:style-name="a153" draw:name="Notes Placeholder 5" svg:x="0.75in" svg:y="4.75in" svg:width="6in" svg:height="4.50039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4" presentation:style-name="a156" draw:name="Footer Placeholder 6" svg:x="-0.00039in" svg:y="9.49803in" svg:width="3.25in" svg:height="0.50039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5" presentation:style-name="a159" draw:name="Slide Number Placeholder 7" svg:x="4.24803in" svg:y="9.49803in" svg:width="3.25in" svg:height="0.50039in" presentation:class="page-number" presentation:placeholder="false">
          <draw:text-box>
            <text:p text:style-name="a158" text:class-names="" text:cond-style-name=""><text:span text:style-name="a1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1">
      <draw:g draw:name="Group 2" draw:id="id34">
        <svg:title/>
        <svg:desc/>
        <draw:custom-shape svg:x="0in" svg:y="0in" svg:width="1.25in" svg:height="0.58346in" draw:id="id40" draw:layer="Master1-bg" draw:style-name="a181" draw:name="Rectangle 3">
          <svg:title/>
          <svg:desc/>
          <text:p text:style-name="a179" text:class-names="" text:cond-style-name=""><text:span text:style-name="a17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5in" svg:width="1.25in" svg:height="3.99843in" draw:id="id41" draw:layer="Master1-bg" draw:style-name="a185" draw:name="Rectangle 4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42" draw:layer="Master1-bg" draw:style-name="a186" draw:name="Picture 5" svg:x="0in" svg:y="0.54173in" svg:width="1.25in" svg:height="3.25in" style:rel-width="scale" style:rel-height="scale">
          <draw:image xlink:href="media/image2.png" xlink:type="simple" xlink:show="embed" xlink:actuate="onLoad"/>
          <svg:title/>
          <svg:desc/>
        </draw:frame>
      </draw:g>
      <draw:frame draw:id="id35" presentation:style-name="a164" draw:name="Title 1" svg:x="0.78993in" svg:y="4.81944in" svg:width="8.5in" svg:height="1.48958in" presentation:class="title" presentation:placeholder="false">
        <draw:text-box>
          <text:p text:style-name="a163" text:class-names="" text:cond-style-name=""><text:span text:style-name="a162" text:class-names="">Click to edit Master title style</text:span></text:p>
        </draw:text-box>
        <svg:title/>
        <svg:desc/>
      </draw:frame>
      <draw:frame draw:id="id36" presentation:style-name="a168" draw:name="Text Placeholder 2" svg:x="0.78993in" svg:y="3.17882in" svg:width="8.5in" svg:height="1.64062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7" presentation:style-name="a171" draw:name="Date Placeholder 3" svg:x="1.25in" svg:y="6.99724in" svg:width="2.08346in" svg:height="0.50275in" presentation:class="date-time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8" presentation:style-name="a174" draw:name="Footer Placeholder 4" svg:x="3.91653in" svg:y="6.99724in" svg:width="3.16693in" svg:height="0.50275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39" presentation:style-name="a177" draw:name="Slide Number Placeholder 5" svg:x="7.91654in" svg:y="6.99724in" svg:width="2.08346in" svg:height="0.50275in" presentation:class="page-number" presentation:placeholder="false">
        <draw:text-box>
          <text:p text:style-name="a176" text:class-names="" text:cond-style-name=""><text:span text:style-name="a175" text:class-names=""><text:page-number style:num-format="1" text:fixed="false"/></text:span></text:p>
        </draw:text-box>
        <svg:title/>
        <svg:desc/>
      </draw:frame>
      <presentation:notes style:page-layout-name="pageLayout2" draw:style-name="a206">
        <draw:custom-shape svg:x="0in" svg:y="0in" svg:width="7.5in" svg:height="10in" draw:id="id9" draw:style-name="a189" draw:name="Rectangle 1">
          <svg:title/>
          <svg:desc/>
          <text:p text:style-name="a188" text:class-names="" text:cond-style-name=""><text:span text:style-name="a1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192" draw:name="Header Placeholder 2" svg:x="-0.00039in" svg:y="0in" svg:width="3.25in" svg:height="0.50039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1" presentation:style-name="a195" draw:name="Date Placeholder 3" svg:x="4.24803in" svg:y="0in" svg:width="3.25in" svg:height="0.50039in" presentation:class="date-time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page-thumbnail svg:x="1.25in" svg:y="0.74961in" svg:width="5in" svg:height="3.75039in" presentation:class="page" draw:id="id12" presentation:style-name="a196" draw:name="Slide Image Placeholder 4">
          <svg:title/>
          <svg:desc/>
        </draw:page-thumbnail>
        <draw:frame draw:id="id13" presentation:style-name="a199" draw:name="Notes Placeholder 5" svg:x="0.75in" svg:y="4.75in" svg:width="6in" svg:height="4.50039in" presentation:class="notes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14" presentation:style-name="a202" draw:name="Footer Placeholder 6" svg:x="-0.00039in" svg:y="9.49803in" svg:width="3.25in" svg:height="0.50039in" presentation:class="foot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5" presentation:style-name="a205" draw:name="Slide Number Placeholder 7" svg:x="4.24803in" svg:y="9.49803in" svg:width="3.25in" svg:height="0.50039in" presentation:class="page-number" presentation:placeholder="false">
          <draw:text-box>
            <text:p text:style-name="a204" text:class-names="" text:cond-style-name=""><text:span text:style-name="a2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07">
      <draw:g draw:name="Group 2" draw:id="id43">
        <svg:title/>
        <svg:desc/>
        <draw:custom-shape svg:x="0in" svg:y="0in" svg:width="1.25in" svg:height="0.58346in" draw:id="id50" draw:layer="Master1-bg" draw:style-name="a255" draw:name="Rectangle 3">
          <svg:title/>
          <svg:desc/>
          <text:p text:style-name="a253" text:class-names="" text:cond-style-name=""><text:span text:style-name="a25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5in" svg:width="1.25in" svg:height="3.99843in" draw:id="id51" draw:layer="Master1-bg" draw:style-name="a259" draw:name="Rectangle 4">
          <svg:title/>
          <svg:desc/>
          <text:p text:style-name="a257" text:class-names="" text:cond-style-name=""><text:span text:style-name="a25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52" draw:layer="Master1-bg" draw:style-name="a260" draw:name="Picture 5" svg:x="0in" svg:y="0.54173in" svg:width="1.25in" svg:height="3.25in" style:rel-width="scale" style:rel-height="scale">
          <draw:image xlink:href="media/image2.png" xlink:type="simple" xlink:show="embed" xlink:actuate="onLoad"/>
          <svg:title/>
          <svg:desc/>
        </draw:frame>
      </draw:g>
      <draw:frame draw:id="id44" presentation:style-name="a210" draw:name="Title 1" svg:x="1.33346in" svg:y="0.33307in" svg:width="8.5in" svg:height="1.31968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45" presentation:style-name="a226" draw:name="Content Placeholder 2" svg:x="1.33333in" svg:y="1.75in" svg:width="4.16667in" svg:height="4.91667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ck to edit Master text styles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Second level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42" draw:name="Content Placeholder 3" svg:x="5.66667in" svg:y="1.75in" svg:width="4.16667in" svg:height="4.91667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ck to edit Master text styles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cond le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hird le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45" draw:name="Date Placeholder 4" svg:x="1.25in" svg:y="6.99724in" svg:width="2.08346in" svg:height="0.50275in" presentation:class="date-tim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8" presentation:style-name="a248" draw:name="Footer Placeholder 5" svg:x="3.91653in" svg:y="6.99724in" svg:width="3.16693in" svg:height="0.50275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49" presentation:style-name="a251" draw:name="Slide Number Placeholder 6" svg:x="7.91654in" svg:y="6.99724in" svg:width="2.08346in" svg:height="0.50275in" presentation:class="page-number" presentation:placeholder="false">
        <draw:text-box>
          <text:p text:style-name="a250" text:class-names="" text:cond-style-name=""><text:span text:style-name="a249" text:class-names=""><text:page-number style:num-format="1" text:fixed="false"/></text:span></text:p>
        </draw:text-box>
        <svg:title/>
        <svg:desc/>
      </draw:frame>
      <presentation:notes style:page-layout-name="pageLayout2" draw:style-name="a280">
        <draw:custom-shape svg:x="0in" svg:y="0in" svg:width="7.5in" svg:height="10in" draw:id="id9" draw:style-name="a263" draw:name="Rectangle 1">
          <svg:title/>
          <svg:desc/>
          <text:p text:style-name="a262" text:class-names="" text:cond-style-name=""><text:span text:style-name="a2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266" draw:name="Header Placeholder 2" svg:x="-0.00039in" svg:y="0in" svg:width="3.25in" svg:height="0.50039in" presentation:class="head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11" presentation:style-name="a269" draw:name="Date Placeholder 3" svg:x="4.24803in" svg:y="0in" svg:width="3.25in" svg:height="0.50039in" presentation:class="date-time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page-thumbnail svg:x="1.25in" svg:y="0.74961in" svg:width="5in" svg:height="3.75039in" presentation:class="page" draw:id="id12" presentation:style-name="a270" draw:name="Slide Image Placeholder 4">
          <svg:title/>
          <svg:desc/>
        </draw:page-thumbnail>
        <draw:frame draw:id="id13" presentation:style-name="a273" draw:name="Notes Placeholder 5" svg:x="0.75in" svg:y="4.75in" svg:width="6in" svg:height="4.50039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14" presentation:style-name="a276" draw:name="Footer Placeholder 6" svg:x="-0.00039in" svg:y="9.49803in" svg:width="3.25in" svg:height="0.50039in" presentation:class="foot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15" presentation:style-name="a279" draw:name="Slide Number Placeholder 7" svg:x="4.24803in" svg:y="9.49803in" svg:width="3.25in" svg:height="0.50039in" presentation:class="page-number" presentation:placeholder="false">
          <draw:text-box>
            <text:p text:style-name="a278" text:class-names="" text:cond-style-name=""><text:span text:style-name="a2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81">
      <draw:g draw:name="Group 2" draw:id="id53">
        <svg:title/>
        <svg:desc/>
        <draw:custom-shape svg:x="0in" svg:y="0in" svg:width="1.25in" svg:height="0.58346in" draw:id="id62" draw:layer="Master1-bg" draw:style-name="a337" draw:name="Rectangle 3">
          <svg:title/>
          <svg:desc/>
          <text:p text:style-name="a335" text:class-names="" text:cond-style-name=""><text:span text:style-name="a33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5in" svg:width="1.25in" svg:height="3.99843in" draw:id="id63" draw:layer="Master1-bg" draw:style-name="a341" draw:name="Rectangle 4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64" draw:layer="Master1-bg" draw:style-name="a342" draw:name="Picture 5" svg:x="0in" svg:y="0.54173in" svg:width="1.25in" svg:height="3.25in" style:rel-width="scale" style:rel-height="scale">
          <draw:image xlink:href="media/image2.png" xlink:type="simple" xlink:show="embed" xlink:actuate="onLoad"/>
          <svg:title/>
          <svg:desc/>
        </draw:frame>
      </draw:g>
      <draw:frame draw:id="id54" presentation:style-name="a284" draw:name="Title 1" svg:x="0.5in" svg:y="0.30035in" svg:width="9in" svg:height="1.25in" presentation:class="title" presentation:placeholder="false">
        <draw:text-box>
          <text:p text:style-name="a283" text:class-names="" text:cond-style-name=""><text:span text:style-name="a282" text:class-names="">Click to edit Master title style</text:span></text:p>
        </draw:text-box>
        <svg:title/>
        <svg:desc/>
      </draw:frame>
      <draw:frame draw:id="id55" presentation:style-name="a288" draw:name="Text Placeholder 2" svg:x="0.5in" svg:y="1.67882in" svg:width="4.4184in" svg:height="0.69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Click to edit Master text styles</text:span></text:p>
            </text:list-item>
          </text:list>
        </draw:text-box>
        <svg:title/>
        <svg:desc/>
      </draw:frame>
      <draw:frame draw:id="id56" presentation:style-name="a304" draw:name="Content Placeholder 3" svg:x="0.5in" svg:y="2.37847in" svg:width="4.4184in" svg:height="4.32118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>Click to edit Master text styles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Second level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Third level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08" draw:name="Text Placeholder 4" svg:x="5.07986in" svg:y="1.67882in" svg:width="4.42014in" svg:height="0.69965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ck to edit Master text styles</text:span></text:p>
            </text:list-item>
          </text:list>
        </draw:text-box>
        <svg:title/>
        <svg:desc/>
      </draw:frame>
      <draw:frame draw:id="id58" presentation:style-name="a324" draw:name="Content Placeholder 5" svg:x="5.07986in" svg:y="2.37847in" svg:width="4.42014in" svg:height="4.32118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27" draw:name="Date Placeholder 6" svg:x="1.25in" svg:y="6.99724in" svg:width="2.08346in" svg:height="0.50275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60" presentation:style-name="a330" draw:name="Footer Placeholder 7" svg:x="3.91653in" svg:y="6.99724in" svg:width="3.16693in" svg:height="0.50275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61" presentation:style-name="a333" draw:name="Slide Number Placeholder 8" svg:x="7.91654in" svg:y="6.99724in" svg:width="2.08346in" svg:height="0.50275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custom-shape svg:x="0in" svg:y="0in" svg:width="7.5in" svg:height="10in" draw:id="id9" draw:style-name="a345" draw:name="Rectangle 1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348" draw:name="Header Placeholder 2" svg:x="-0.00039in" svg:y="0in" svg:width="3.25in" svg:height="0.50039in" presentation:class="head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1" presentation:style-name="a351" draw:name="Date Placeholder 3" svg:x="4.24803in" svg:y="0in" svg:width="3.25in" svg:height="0.50039in" presentation:class="date-time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page-thumbnail svg:x="1.25in" svg:y="0.74961in" svg:width="5in" svg:height="3.75039in" presentation:class="page" draw:id="id12" presentation:style-name="a352" draw:name="Slide Image Placeholder 4">
          <svg:title/>
          <svg:desc/>
        </draw:page-thumbnail>
        <draw:frame draw:id="id13" presentation:style-name="a355" draw:name="Notes Placeholder 5" svg:x="0.75in" svg:y="4.75in" svg:width="6in" svg:height="4.50039in" presentation:class="notes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4" presentation:style-name="a358" draw:name="Footer Placeholder 6" svg:x="-0.00039in" svg:y="9.49803in" svg:width="3.25in" svg:height="0.50039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5" presentation:style-name="a361" draw:name="Slide Number Placeholder 7" svg:x="4.24803in" svg:y="9.49803in" svg:width="3.25in" svg:height="0.50039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63">
      <draw:g draw:name="Group 2" draw:id="id65">
        <svg:title/>
        <svg:desc/>
        <draw:custom-shape svg:x="0in" svg:y="0in" svg:width="1.25in" svg:height="0.58346in" draw:id="id70" draw:layer="Master1-bg" draw:style-name="a379" draw:name="Rectangle 3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5in" svg:width="1.25in" svg:height="3.99843in" draw:id="id71" draw:layer="Master1-bg" draw:style-name="a383" draw:name="Rectangle 4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2" draw:layer="Master1-bg" draw:style-name="a384" draw:name="Picture 5" svg:x="0in" svg:y="0.54173in" svg:width="1.25in" svg:height="3.25in" style:rel-width="scale" style:rel-height="scale">
          <draw:image xlink:href="media/image2.png" xlink:type="simple" xlink:show="embed" xlink:actuate="onLoad"/>
          <svg:title/>
          <svg:desc/>
        </draw:frame>
      </draw:g>
      <draw:frame draw:id="id66" presentation:style-name="a366" draw:name="Title 1" svg:x="1.33346in" svg:y="0.33307in" svg:width="8.5in" svg:height="1.31968in" presentation:class="title" presentation:placeholder="false">
        <draw:text-box>
          <text:p text:style-name="a365" text:class-names="" text:cond-style-name=""><text:span text:style-name="a364" text:class-names="">Click to edit Master title style</text:span></text:p>
        </draw:text-box>
        <svg:title/>
        <svg:desc/>
      </draw:frame>
      <draw:frame draw:id="id67" presentation:style-name="a369" draw:name="Date Placeholder 2" svg:x="1.25in" svg:y="6.99724in" svg:width="2.08346in" svg:height="0.50275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8" presentation:style-name="a372" draw:name="Footer Placeholder 3" svg:x="3.91653in" svg:y="6.99724in" svg:width="3.16693in" svg:height="0.50275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69" presentation:style-name="a375" draw:name="Slide Number Placeholder 4" svg:x="7.91654in" svg:y="6.99724in" svg:width="2.08346in" svg:height="0.50275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404">
        <draw:custom-shape svg:x="0in" svg:y="0in" svg:width="7.5in" svg:height="10in" draw:id="id9" draw:style-name="a387" draw:name="Rectangle 1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390" draw:name="Header Placeholder 2" svg:x="-0.00039in" svg:y="0in" svg:width="3.25in" svg:height="0.50039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1" presentation:style-name="a393" draw:name="Date Placeholder 3" svg:x="4.24803in" svg:y="0in" svg:width="3.25in" svg:height="0.50039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page-thumbnail svg:x="1.25in" svg:y="0.74961in" svg:width="5in" svg:height="3.75039in" presentation:class="page" draw:id="id12" presentation:style-name="a394" draw:name="Slide Image Placeholder 4">
          <svg:title/>
          <svg:desc/>
        </draw:page-thumbnail>
        <draw:frame draw:id="id13" presentation:style-name="a397" draw:name="Notes Placeholder 5" svg:x="0.75in" svg:y="4.75in" svg:width="6in" svg:height="4.50039in" presentation:class="notes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4" presentation:style-name="a400" draw:name="Footer Placeholder 6" svg:x="-0.00039in" svg:y="9.49803in" svg:width="3.25in" svg:height="0.50039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5" presentation:style-name="a403" draw:name="Slide Number Placeholder 7" svg:x="4.24803in" svg:y="9.49803in" svg:width="3.25in" svg:height="0.50039in" presentation:class="page-number" presentation:placeholder="false">
          <draw:text-box>
            <text:p text:style-name="a402" text:class-names="" text:cond-style-name=""><text:span text:style-name="a4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05">
      <draw:g draw:name="Group 2" draw:id="id73">
        <svg:title/>
        <svg:desc/>
        <draw:custom-shape svg:x="0in" svg:y="0in" svg:width="1.25in" svg:height="0.58346in" draw:id="id77" draw:layer="Master1-bg" draw:style-name="a418" draw:name="Rectangle 3">
          <svg:title/>
          <svg:desc/>
          <text:p text:style-name="a416" text:class-names="" text:cond-style-name=""><text:span text:style-name="a41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5in" svg:width="1.25in" svg:height="3.99843in" draw:id="id78" draw:layer="Master1-bg" draw:style-name="a422" draw:name="Rectangle 4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9" draw:layer="Master1-bg" draw:style-name="a423" draw:name="Picture 5" svg:x="0in" svg:y="0.54173in" svg:width="1.25in" svg:height="3.25in" style:rel-width="scale" style:rel-height="scale">
          <draw:image xlink:href="media/image2.png" xlink:type="simple" xlink:show="embed" xlink:actuate="onLoad"/>
          <svg:title/>
          <svg:desc/>
        </draw:frame>
      </draw:g>
      <draw:frame draw:id="id74" presentation:style-name="a408" draw:name="Date Placeholder 1" svg:x="1.25in" svg:y="6.99724in" svg:width="2.08346in" svg:height="0.50275in" presentation:class="date-tim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75" presentation:style-name="a411" draw:name="Footer Placeholder 2" svg:x="3.91653in" svg:y="6.99724in" svg:width="3.16693in" svg:height="0.50275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76" presentation:style-name="a414" draw:name="Slide Number Placeholder 3" svg:x="7.91654in" svg:y="6.99724in" svg:width="2.08346in" svg:height="0.50275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custom-shape svg:x="0in" svg:y="0in" svg:width="7.5in" svg:height="10in" draw:id="id9" draw:style-name="a426" draw:name="Rectangle 1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429" draw:name="Header Placeholder 2" svg:x="-0.00039in" svg:y="0in" svg:width="3.25in" svg:height="0.50039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11" presentation:style-name="a432" draw:name="Date Placeholder 3" svg:x="4.24803in" svg:y="0in" svg:width="3.25in" svg:height="0.50039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page-thumbnail svg:x="1.25in" svg:y="0.74961in" svg:width="5in" svg:height="3.75039in" presentation:class="page" draw:id="id12" presentation:style-name="a433" draw:name="Slide Image Placeholder 4">
          <svg:title/>
          <svg:desc/>
        </draw:page-thumbnail>
        <draw:frame draw:id="id13" presentation:style-name="a436" draw:name="Notes Placeholder 5" svg:x="0.75in" svg:y="4.75in" svg:width="6in" svg:height="4.50039in" presentation:class="notes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4" presentation:style-name="a439" draw:name="Footer Placeholder 6" svg:x="-0.00039in" svg:y="9.49803in" svg:width="3.25in" svg:height="0.50039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5" presentation:style-name="a442" draw:name="Slide Number Placeholder 7" svg:x="4.24803in" svg:y="9.49803in" svg:width="3.25in" svg:height="0.50039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44">
      <draw:g draw:name="Group 2" draw:id="id80">
        <svg:title/>
        <svg:desc/>
        <draw:custom-shape svg:x="0in" svg:y="0in" svg:width="1.25in" svg:height="0.58346in" draw:id="id87" draw:layer="Master1-bg" draw:style-name="a480" draw:name="Rectangle 3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5in" svg:width="1.25in" svg:height="3.99843in" draw:id="id88" draw:layer="Master1-bg" draw:style-name="a484" draw:name="Rectangle 4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9" draw:layer="Master1-bg" draw:style-name="a485" draw:name="Picture 5" svg:x="0in" svg:y="0.54173in" svg:width="1.25in" svg:height="3.25in" style:rel-width="scale" style:rel-height="scale">
          <draw:image xlink:href="media/image2.png" xlink:type="simple" xlink:show="embed" xlink:actuate="onLoad"/>
          <svg:title/>
          <svg:desc/>
        </draw:frame>
      </draw:g>
      <draw:frame draw:id="id81" presentation:style-name="a447" draw:name="Title 1" svg:x="0.5in" svg:y="0.29861in" svg:width="3.28993in" svg:height="1.27083in" presentation:class="title" presentation:placeholder="false">
        <draw:text-box>
          <text:p text:style-name="a446" text:class-names="" text:cond-style-name=""><text:span text:style-name="a445" text:class-names="">Click to edit Master title style</text:span></text:p>
        </draw:text-box>
        <svg:title/>
        <svg:desc/>
      </draw:frame>
      <draw:frame draw:id="id82" presentation:style-name="a463" draw:name="Content Placeholder 2" svg:x="3.90972in" svg:y="0.29861in" svg:width="5.59028in" svg:height="6.40104in" presentation:class="object" presentation:placeholder="false">
        <draw:text-box>
          <text:list text:style-name="a450">
            <text:list-item>
              <text:p text:style-name="a449" text:class-names="" text:cond-style-name=""><text:span text:style-name="a448" text:class-names="">Click to edit Master text styles</text:span></text:p>
            </text:list-item>
          </text:list>
          <text:list text:style-name="a453">
            <text:list-item>
              <text:list text:style-name="a453">
                <text:list-item>
                  <text:p text:style-name="a452" text:class-names="" text:cond-style-name=""><text:span text:style-name="a451" text:class-names="">Second level</text:span></text:p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p text:style-name="a455" text:class-names="" text:cond-style-name=""><text:span text:style-name="a454" text:class-names="">Third level</text:span></text:p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p text:style-name="a458" text:class-names="" text:cond-style-name=""><text:span text:style-name="a4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67" draw:name="Text Placeholder 3" svg:x="0.5in" svg:y="1.56944in" svg:width="3.28993in" svg:height="5.13021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ck to edit Master text styles</text:span></text:p>
            </text:list-item>
          </text:list>
        </draw:text-box>
        <svg:title/>
        <svg:desc/>
      </draw:frame>
      <draw:frame draw:id="id84" presentation:style-name="a470" draw:name="Date Placeholder 4" svg:x="1.25in" svg:y="6.99724in" svg:width="2.08346in" svg:height="0.50275in" presentation:class="date-time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85" presentation:style-name="a473" draw:name="Footer Placeholder 5" svg:x="3.91653in" svg:y="6.99724in" svg:width="3.16693in" svg:height="0.50275in" presentation:class="footer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draw:frame draw:id="id86" presentation:style-name="a476" draw:name="Slide Number Placeholder 6" svg:x="7.91654in" svg:y="6.99724in" svg:width="2.08346in" svg:height="0.50275in" presentation:class="page-number" presentation:placeholder="false">
        <draw:text-box>
          <text:p text:style-name="a475" text:class-names="" text:cond-style-name=""><text:span text:style-name="a474" text:class-names=""><text:page-number style:num-format="1" text:fixed="false"/></text:span></text:p>
        </draw:text-box>
        <svg:title/>
        <svg:desc/>
      </draw:frame>
      <presentation:notes style:page-layout-name="pageLayout2" draw:style-name="a505">
        <draw:custom-shape svg:x="0in" svg:y="0in" svg:width="7.5in" svg:height="10in" draw:id="id9" draw:style-name="a488" draw:name="Rectangle 1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491" draw:name="Header Placeholder 2" svg:x="-0.00039in" svg:y="0in" svg:width="3.25in" svg:height="0.50039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11" presentation:style-name="a494" draw:name="Date Placeholder 3" svg:x="4.24803in" svg:y="0in" svg:width="3.25in" svg:height="0.50039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page-thumbnail svg:x="1.25in" svg:y="0.74961in" svg:width="5in" svg:height="3.75039in" presentation:class="page" draw:id="id12" presentation:style-name="a495" draw:name="Slide Image Placeholder 4">
          <svg:title/>
          <svg:desc/>
        </draw:page-thumbnail>
        <draw:frame draw:id="id13" presentation:style-name="a498" draw:name="Notes Placeholder 5" svg:x="0.75in" svg:y="4.75in" svg:width="6in" svg:height="4.50039in" presentation:class="notes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4" presentation:style-name="a501" draw:name="Footer Placeholder 6" svg:x="-0.00039in" svg:y="9.49803in" svg:width="3.25in" svg:height="0.50039in" presentation:class="foot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15" presentation:style-name="a504" draw:name="Slide Number Placeholder 7" svg:x="4.24803in" svg:y="9.49803in" svg:width="3.25in" svg:height="0.50039in" presentation:class="page-number" presentation:placeholder="false">
          <draw:text-box>
            <text:p text:style-name="a503" text:class-names="" text:cond-style-name=""><text:span text:style-name="a5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06">
      <draw:g draw:name="Group 2" draw:id="id90">
        <svg:title/>
        <svg:desc/>
        <draw:custom-shape svg:x="0in" svg:y="0in" svg:width="1.25in" svg:height="0.58346in" draw:id="id97" draw:layer="Master1-bg" draw:style-name="a529" draw:name="Rectangle 3">
          <svg:title/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5in" svg:width="1.25in" svg:height="3.99843in" draw:id="id98" draw:layer="Master1-bg" draw:style-name="a533" draw:name="Rectangle 4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9" draw:layer="Master1-bg" draw:style-name="a534" draw:name="Picture 5" svg:x="0in" svg:y="0.54173in" svg:width="1.25in" svg:height="3.25in" style:rel-width="scale" style:rel-height="scale">
          <draw:image xlink:href="media/image2.png" xlink:type="simple" xlink:show="embed" xlink:actuate="onLoad"/>
          <svg:title/>
          <svg:desc/>
        </draw:frame>
      </draw:g>
      <draw:frame draw:id="id91" presentation:style-name="a509" draw:name="Title 1" svg:x="1.96007in" svg:y="5.25in" svg:width="6in" svg:height="0.61979in" presentation:class="title" presentation:placeholder="false">
        <draw:text-box>
          <text:p text:style-name="a508" text:class-names="" text:cond-style-name=""><text:span text:style-name="a507" text:class-names="">Click to edit Master title style</text:span></text:p>
        </draw:text-box>
        <svg:title/>
        <svg:desc/>
      </draw:frame>
      <draw:frame draw:id="id92" presentation:style-name="a512" draw:name="Picture Placeholder 2" svg:x="1.96007in" svg:y="0.67014in" svg:width="6in" svg:height="4.5in" presentation:class="graphic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93" presentation:style-name="a516" draw:name="Text Placeholder 3" svg:x="1.96007in" svg:y="5.86979in" svg:width="6in" svg:height="0.88021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ck to edit Master text styles</text:span></text:p>
            </text:list-item>
          </text:list>
        </draw:text-box>
        <svg:title/>
        <svg:desc/>
      </draw:frame>
      <draw:frame draw:id="id94" presentation:style-name="a519" draw:name="Date Placeholder 4" svg:x="1.25in" svg:y="6.99724in" svg:width="2.08346in" svg:height="0.50275in" presentation:class="date-tim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95" presentation:style-name="a522" draw:name="Footer Placeholder 5" svg:x="3.91653in" svg:y="6.99724in" svg:width="3.16693in" svg:height="0.50275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96" presentation:style-name="a525" draw:name="Slide Number Placeholder 6" svg:x="7.91654in" svg:y="6.99724in" svg:width="2.08346in" svg:height="0.50275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/></text:span></text:p>
        </draw:text-box>
        <svg:title/>
        <svg:desc/>
      </draw:frame>
      <presentation:notes style:page-layout-name="pageLayout2" draw:style-name="a554">
        <draw:custom-shape svg:x="0in" svg:y="0in" svg:width="7.5in" svg:height="10in" draw:id="id9" draw:style-name="a537" draw:name="Rectangle 1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540" draw:name="Header Placeholder 2" svg:x="-0.00039in" svg:y="0in" svg:width="3.25in" svg:height="0.50039in" presentation:class="head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1" presentation:style-name="a543" draw:name="Date Placeholder 3" svg:x="4.24803in" svg:y="0in" svg:width="3.25in" svg:height="0.50039in" presentation:class="date-time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page-thumbnail svg:x="1.25in" svg:y="0.74961in" svg:width="5in" svg:height="3.75039in" presentation:class="page" draw:id="id12" presentation:style-name="a544" draw:name="Slide Image Placeholder 4">
          <svg:title/>
          <svg:desc/>
        </draw:page-thumbnail>
        <draw:frame draw:id="id13" presentation:style-name="a547" draw:name="Notes Placeholder 5" svg:x="0.75in" svg:y="4.75in" svg:width="6in" svg:height="4.50039in" presentation:class="notes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4" presentation:style-name="a550" draw:name="Footer Placeholder 6" svg:x="-0.00039in" svg:y="9.49803in" svg:width="3.25in" svg:height="0.50039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5" presentation:style-name="a553" draw:name="Slide Number Placeholder 7" svg:x="4.24803in" svg:y="9.49803in" svg:width="3.25in" svg:height="0.50039in" presentation:class="page-number" presentation:placeholder="false">
          <draw:text-box>
            <text:p text:style-name="a552" text:class-names="" text:cond-style-name=""><text:span text:style-name="a5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55">
      <draw:g draw:name="Group 2" draw:id="id100">
        <svg:title/>
        <svg:desc/>
        <draw:custom-shape svg:x="0in" svg:y="0in" svg:width="1.25in" svg:height="0.58346in" draw:id="id106" draw:layer="Master1-bg" draw:style-name="a587" draw:name="Rectangle 3">
          <svg:title/>
          <svg:desc/>
          <text:p text:style-name="a585" text:class-names="" text:cond-style-name=""><text:span text:style-name="a58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5in" svg:width="1.25in" svg:height="3.99843in" draw:id="id107" draw:layer="Master1-bg" draw:style-name="a591" draw:name="Rectangle 4">
          <svg:title/>
          <svg:desc/>
          <text:p text:style-name="a589" text:class-names="" text:cond-style-name=""><text:span text:style-name="a58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8" draw:layer="Master1-bg" draw:style-name="a592" draw:name="Picture 5" svg:x="0in" svg:y="0.54173in" svg:width="1.25in" svg:height="3.25in" style:rel-width="scale" style:rel-height="scale">
          <draw:image xlink:href="media/image2.png" xlink:type="simple" xlink:show="embed" xlink:actuate="onLoad"/>
          <svg:title/>
          <svg:desc/>
        </draw:frame>
      </draw:g>
      <draw:frame draw:id="id101" presentation:style-name="a558" draw:name="Title 1" svg:x="1.33346in" svg:y="0.33307in" svg:width="8.5in" svg:height="1.31968in" presentation:class="title" presentation:placeholder="false">
        <draw:text-box>
          <text:p text:style-name="a557" text:class-names="" text:cond-style-name=""><text:span text:style-name="a556" text:class-names="">Click to edit Master title style</text:span></text:p>
        </draw:text-box>
        <svg:title/>
        <svg:desc/>
      </draw:frame>
      <draw:frame draw:id="id102" presentation:style-name="a574" draw:name="Vertical Text Placeholder 2" svg:x="1.33346in" svg:y="1.75in" svg:width="8.5in" svg:height="4.91693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Click to edit Master text styles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Second level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hird level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577" draw:name="Date Placeholder 3" svg:x="1.25in" svg:y="6.99724in" svg:width="2.08346in" svg:height="0.50275in" presentation:class="date-time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104" presentation:style-name="a580" draw:name="Footer Placeholder 4" svg:x="3.91653in" svg:y="6.99724in" svg:width="3.16693in" svg:height="0.50275in" presentation:class="footer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105" presentation:style-name="a583" draw:name="Slide Number Placeholder 5" svg:x="7.91654in" svg:y="6.99724in" svg:width="2.08346in" svg:height="0.50275in" presentation:class="page-number" presentation:placeholder="false">
        <draw:text-box>
          <text:p text:style-name="a582" text:class-names="" text:cond-style-name=""><text:span text:style-name="a581" text:class-names=""><text:page-number style:num-format="1" text:fixed="false"/></text:span></text:p>
        </draw:text-box>
        <svg:title/>
        <svg:desc/>
      </draw:frame>
      <presentation:notes style:page-layout-name="pageLayout2" draw:style-name="a612">
        <draw:custom-shape svg:x="0in" svg:y="0in" svg:width="7.5in" svg:height="10in" draw:id="id9" draw:style-name="a595" draw:name="Rectangle 1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598" draw:name="Header Placeholder 2" svg:x="-0.00039in" svg:y="0in" svg:width="3.25in" svg:height="0.50039in" presentation:class="head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1" presentation:style-name="a601" draw:name="Date Placeholder 3" svg:x="4.24803in" svg:y="0in" svg:width="3.25in" svg:height="0.50039in" presentation:class="date-time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page-thumbnail svg:x="1.25in" svg:y="0.74961in" svg:width="5in" svg:height="3.75039in" presentation:class="page" draw:id="id12" presentation:style-name="a602" draw:name="Slide Image Placeholder 4">
          <svg:title/>
          <svg:desc/>
        </draw:page-thumbnail>
        <draw:frame draw:id="id13" presentation:style-name="a605" draw:name="Notes Placeholder 5" svg:x="0.75in" svg:y="4.75in" svg:width="6in" svg:height="4.50039in" presentation:class="notes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4" presentation:style-name="a608" draw:name="Footer Placeholder 6" svg:x="-0.00039in" svg:y="9.49803in" svg:width="3.25in" svg:height="0.50039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5" presentation:style-name="a611" draw:name="Slide Number Placeholder 7" svg:x="4.24803in" svg:y="9.49803in" svg:width="3.25in" svg:height="0.50039in" presentation:class="page-number" presentation:placeholder="false">
          <draw:text-box>
            <text:p text:style-name="a610" text:class-names="" text:cond-style-name=""><text:span text:style-name="a6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13">
      <draw:g draw:name="Group 2" draw:id="id109">
        <svg:title/>
        <svg:desc/>
        <draw:custom-shape svg:x="0in" svg:y="0in" svg:width="1.25in" svg:height="0.58346in" draw:id="id115" draw:layer="Master1-bg" draw:style-name="a645" draw:name="Rectangle 3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5in" svg:width="1.25in" svg:height="3.99843in" draw:id="id116" draw:layer="Master1-bg" draw:style-name="a649" draw:name="Rectangle 4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7" draw:layer="Master1-bg" draw:style-name="a650" draw:name="Picture 5" svg:x="0in" svg:y="0.54173in" svg:width="1.25in" svg:height="3.25in" style:rel-width="scale" style:rel-height="scale">
          <draw:image xlink:href="media/image2.png" xlink:type="simple" xlink:show="embed" xlink:actuate="onLoad"/>
          <svg:title/>
          <svg:desc/>
        </draw:frame>
      </draw:g>
      <draw:frame draw:id="id110" presentation:style-name="a616" draw:name="Vertical Title 1" svg:x="7.70833in" svg:y="0.33333in" svg:width="2.125in" svg:height="6.33333in" presentation:class="title" presentation:placeholder="false">
        <draw:text-box>
          <text:p text:style-name="a615" text:class-names="" text:cond-style-name=""><text:span text:style-name="a614" text:class-names="">Click to edit Master title style</text:span></text:p>
        </draw:text-box>
        <svg:title/>
        <svg:desc/>
      </draw:frame>
      <draw:frame draw:id="id111" presentation:style-name="a632" draw:name="Vertical Text Placeholder 2" svg:x="1.33333in" svg:y="0.33333in" svg:width="6.20833in" svg:height="6.33333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Click to edit Master text styles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Second level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Third level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list text:style-name="a631">
                            <text:list-item>
                              <text:p text:style-name="a630" text:class-names="" text:cond-style-name=""><text:span text:style-name="a6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635" draw:name="Date Placeholder 3" svg:x="1.25in" svg:y="6.99724in" svg:width="2.08346in" svg:height="0.50275in" presentation:class="date-time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113" presentation:style-name="a638" draw:name="Footer Placeholder 4" svg:x="3.91653in" svg:y="6.99724in" svg:width="3.16693in" svg:height="0.50275in" presentation:class="footer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114" presentation:style-name="a641" draw:name="Slide Number Placeholder 5" svg:x="7.91654in" svg:y="6.99724in" svg:width="2.08346in" svg:height="0.50275in" presentation:class="page-number" presentation:placeholder="false">
        <draw:text-box>
          <text:p text:style-name="a640" text:class-names="" text:cond-style-name=""><text:span text:style-name="a639" text:class-names=""><text:page-number style:num-format="1" text:fixed="false"/></text:span></text:p>
        </draw:text-box>
        <svg:title/>
        <svg:desc/>
      </draw:frame>
      <presentation:notes style:page-layout-name="pageLayout2" draw:style-name="a670">
        <draw:custom-shape svg:x="0in" svg:y="0in" svg:width="7.5in" svg:height="10in" draw:id="id9" draw:style-name="a653" draw:name="Rectangle 1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presentation:style-name="a656" draw:name="Header Placeholder 2" svg:x="-0.00039in" svg:y="0in" svg:width="3.25in" svg:height="0.50039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1" presentation:style-name="a659" draw:name="Date Placeholder 3" svg:x="4.24803in" svg:y="0in" svg:width="3.25in" svg:height="0.50039in" presentation:class="date-time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page-thumbnail svg:x="1.25in" svg:y="0.74961in" svg:width="5in" svg:height="3.75039in" presentation:class="page" draw:id="id12" presentation:style-name="a660" draw:name="Slide Image Placeholder 4">
          <svg:title/>
          <svg:desc/>
        </draw:page-thumbnail>
        <draw:frame draw:id="id13" presentation:style-name="a663" draw:name="Notes Placeholder 5" svg:x="0.75in" svg:y="4.75in" svg:width="6in" svg:height="4.50039in" presentation:class="notes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4" presentation:style-name="a666" draw:name="Footer Placeholder 6" svg:x="-0.00039in" svg:y="9.49803in" svg:width="3.25in" svg:height="0.50039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5" presentation:style-name="a669" draw:name="Slide Number Placeholder 7" svg:x="4.24803in" svg:y="9.49803in" svg:width="3.25in" svg:height="0.50039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71">
      <draw:frame draw:id="id118" presentation:style-name="a674" draw:name="Header Placeholder 1" svg:x="0in" svg:y="0in" svg:width="3.25433in" svg:height="0.49961in" presentation:class="head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119" presentation:style-name="a677" draw:name="Date Placeholder 2" svg:x="4.24528in" svg:y="0in" svg:width="3.25433in" svg:height="0.49961in" presentation:class="date-time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120" presentation:style-name="a680" draw:name="Footer Placeholder 3" svg:x="0in" svg:y="9.5in" svg:width="3.25433in" svg:height="0.49961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121" presentation:style-name="a683" draw:name="Slide Number Placeholder 4" svg:x="4.24528in" svg:y="9.5in" svg:width="3.25433in" svg:height="0.49961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Myths, Folktales, Tall Tales, Legends, and Fables</dc:title>
    <meta:initial-creator>Unknown User</meta:initial-creator>
    <dc:creator>SONJA YODER</dc:creator>
    <meta:creation-date>2002-02-10T09:20:56Z</meta:creation-date>
    <dc:date>2012-10-24T18:17:16Z</dc:date>
    <meta:print-date>2012-10-24T16:52:35Z</meta:print-date>
    <meta:editing-cycles>26</meta:editing-cycles>
    <meta:editing-duration>PT23562S</meta:editing-duration>
    <meta:document-statistic meta:paragraph-count="71" meta:word-count="846"/>
  </office:meta>
</office:document-meta>
</file>